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 Afwijking, 	Amerika 14 A in Een voor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merika 14 A in Een</text:p>
            <text:p text:style-name="common-al">Soort activiteit: Afwijking</text:p>
            <text:p text:style-name="last-al">Activiteit: het wijzigen van de bestemm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2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2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2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Afwijking,  Amerika 14 A in Een voor het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21</meta:user-defined>
    <meta:user-defined meta:name="OVERHEIDop.GmbID/DC.identifier">gmb-2014-67721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TC 14</meta:user-defined>
    <meta:user-defined meta:name="OVERHEIDop.woonplaats">Een</meta:user-defined>
    <meta:user-defined meta:name="OVERHEIDop.straatnaam">Amerika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0630 568600</meta:user-defined>
    <meta:user-defined meta:name="OVERHEIDop.versieInformatie"/>
  </office:meta>
</office:document-meta>
</file>