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uitbreiden, renoveren en upgraden van een warenhuis (wijzigen gevels, dak en indeling), Laat 1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EL12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Laat 128 Alkmaar:</text:span> het uitbreiden, renoveren en upgraden van een warenhuis (wijzigen gevels, dak en indeling)</text:p>
            <text:p text:style-name="common-al"> Datum einde bezwaartermijn: 31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1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1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1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renoveren en upgraden van een warenhuis (wijzigen gevels, dak en indeling), Laat 12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19</meta:user-defined>
    <meta:user-defined meta:name="OVERHEIDop.GmbID/DC.identifier">gmb-2014-6771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L 128</meta:user-defined>
    <meta:user-defined meta:name="OVERHEIDop.woonplaats">Alkmaar</meta:user-defined>
    <meta:user-defined meta:name="OVERHEIDop.straatnaam">L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47 516089</meta:user-defined>
    <meta:user-defined meta:name="OVERHEIDop.versieInformatie"/>
  </office:meta>
</office:document-meta>
</file>