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Bouwen, Liester 35 te Roden, het aanbreng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Liester 35 te Roden</text:p>
            <text:p text:style-name="common-al">Activiteit: het aanbrengen van een erker </text:p>
            <text:p text:style-name="common-al">Datum verlening: 18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18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1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1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Liester 35 te Roden, het aanbreng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18</meta:user-defined>
    <meta:user-defined meta:name="OVERHEIDop.GmbID/DC.identifier">gmb-2014-6771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CB 35</meta:user-defined>
    <meta:user-defined meta:name="OVERHEIDop.woonplaats">Roden</meta:user-defined>
    <meta:user-defined meta:name="OVERHEIDop.straatnaam">Lieste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8</meta:user-defined>
    <meta:user-defined meta:name="xs:date/OVERHEIDop.einddatum">2014-12-31</meta:user-defined>
    <meta:user-defined meta:name="OVERHEID.EPSG28992/DC.spatial">223382 571579</meta:user-defined>
    <meta:user-defined meta:name="OVERHEIDop.versieInformatie"/>
  </office:meta>
</office:document-meta>
</file>