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mgevingsvergunning Bouwen, Oosterduinen Z 24 te Norg, het vergrot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vergunning hebben verleend voor de volgende activiteit.</text:p>
            <text:p text:style-name="common-al">Locatie: Oosterduinen Z 24 te Norg</text:p>
            <text:p text:style-name="common-al">Activiteit: het vergroten van een recreatiewoning</text:p>
            <text:p text:style-name="common-al">Datum verlening: 18 november 2014</text:p>
            <text:p text:style-name="last-al">Binnen 6 weken na de datum van verlening kan hiertegen een bezwaarschrift worden ingediend bij het college van burgemeester en wethouders van de gemeente Noordenveld, Postbus 109, 9300 AC Rod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67716</text:span><text:line-break/><text:date style:data-style-name="dag" text:fixed="true" text:date-value="2014-11-25"/><text:line-break/><text:date style:data-style-name="jaar" text:fixed="true" text:date-value="2014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716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716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, Oosterduinen Z 24 te Norg, het vergroten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5</meta:user-defined>
    <meta:user-defined meta:name="OVERHEIDop.publicationIssue">67716</meta:user-defined>
    <meta:user-defined meta:name="OVERHEIDop.GmbID/DC.identifier">gmb-2014-67716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Norg</meta:user-defined>
    <meta:user-defined meta:name="OVERHEIDop.straatnaam">Oosterduinen z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4-11-18</meta:user-defined>
    <meta:user-defined meta:name="xs:date/OVERHEIDop.einddatum">2014-12-31</meta:user-defined>
    <meta:user-defined meta:name="OVERHEID.EPSG28992/DC.spatial">227731 566114</meta:user-defined>
    <meta:user-defined meta:name="OVERHEIDop.versieInformatie"/>
  </office:meta>
</office:document-meta>
</file>