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aanbrengen van een enkelzijdige lichtreclame en raambestickering aan de onderzijde, Vondelstraat 4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3BA4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p>
            <text:p text:style-name="common-al">
            <text:span text:style-name="nadrukvet">Vondelstraat 47 Alkmaar:</text:span> het aanbrengen van een enkelzijdige lichtreclame en raambestickering aan de onderzijde </text:p>
            <text:p text:style-name="common-al">Datum einde bezwaartermijn: 30 december 2014.<text:span text:style-name="nadrukvet"/></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15</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15</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15</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enkelzijdige lichtreclame en raambestickering aan de onderzijde, Vondelstraat 47,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15</meta:user-defined>
    <meta:user-defined meta:name="OVERHEIDop.GmbID/DC.identifier">gmb-2014-67715</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3BA 47</meta:user-defined>
    <meta:user-defined meta:name="OVERHEIDop.woonplaats">Alkmaar</meta:user-defined>
    <meta:user-defined meta:name="OVERHEIDop.straatnaam">Vondel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16 514936</meta:user-defined>
    <meta:user-defined meta:name="OVERHEIDop.versieInformatie"/>
  </office:meta>
</office:document-meta>
</file>