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Burgemeester de Geer plantsoen &amp; Roerstraat / ijssel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7 november 2014 de navolgende ontheffing hebben verleend. Het besluit is op 19 november 2014 verzonden aan de aanvrager.</text:p>
            <text:p text:style-name="common-al">•Kerstbomen plaatsen, 2 aan de Burgemeester de Geer plantsoen en 1 op de hoek Roerstraat/Ijsselstraat, week 49 2014 t/m week 2 2015, CRM 475540.</text:p>
            <text:p text:style-name="common-al">Om de sfeer te verhogen tijdens de kerst- en oud &amp; nieuwperiode 2014/2015.</text:p>
            <text:p text:style-name="common-al">
            <text:span text:style-name="nadrukvet">Inzagetermijn</text:span>
          </text:p>
            <text:p text:style-name="common-al">Met ingang van 19 november 2014 tot en met 30 december 2014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771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Burgemeester de Geer plantsoen &amp; Roerstraat / ijssel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714</meta:user-defined>
    <meta:user-defined meta:name="OVERHEIDop.GmbID/DC.identifier">gmb-2014-67714</meta:user-defined>
    <meta:user-defined meta:name="OVERHEID.Gemeente/DC.creator">Nieuwegein</meta:user-defined>
    <meta:user-defined meta:name="OVERHEID.TaxonomieBeleidsagenda/OVERHEID.category">Verkeer | Weg</meta:user-defined>
    <meta:user-defined meta:name="DCTERMS.abstract">Plaatsen van 3 kerstbomen tijdens de kerst- en oud&amp;nieuwperiode.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4-12-01</meta:user-defined>
    <meta:user-defined meta:name="xs:date/OVERHEIDop.einddatum">2015-01-11</meta:user-defined>
    <meta:user-defined meta:name="OVERHEIDop.externeBijlage">exb-2014-17329</meta:user-defined>
    <meta:user-defined meta:name="OVERHEID.Gemeente/DC.spatial">Nieuwegein</meta:user-defined>
    <meta:user-defined meta:name="OVERHEIDop.versieInformatie"/>
  </office:meta>
</office:document-meta>
</file>