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Hoofdstraat te Peize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Hoofdstraat te Peize</text:p>
            <text:p text:style-name="common-al">Activiteit: het kappen van een plataan</text:p>
            <text:p text:style-name="common-al">Datum verlening: 1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Hoofdstraat te Peize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13</meta:user-defined>
    <meta:user-defined meta:name="OVERHEIDop.GmbID/DC.identifier">gmb-2014-6771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G 38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7</meta:user-defined>
    <meta:user-defined meta:name="xs:date/OVERHEIDop.einddatum">2014-12-30</meta:user-defined>
    <meta:user-defined meta:name="OVERHEID.EPSG28992/DC.spatial">229130 574068</meta:user-defined>
    <meta:user-defined meta:name="OVERHEIDop.versieInformatie"/>
  </office:meta>
</office:document-meta>
</file>