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verbouwen van de voormalige bibliotheek tot huisartsenpraktijk: Pelgrimstraat 61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Pelgrimstraat 61 A, 7011 BJ</text:p>
            <text:p text:style-name="common-al">Omschrijving: verbouwen van de voormalige bibliotheek tot huisartsenpraktijk</text:p>
            <text:p text:style-name="common-al">Dossiernummer: 20140582</text:p>
            <text:p text:style-name="common-al">Datum verzending: 20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1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de voormalige bibliotheek tot huisartsenpraktijk: Pelgrimstraat 61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12</meta:user-defined>
    <meta:user-defined meta:name="OVERHEIDop.GmbID/DC.identifier">gmb-2014-6771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65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73 438920</meta:user-defined>
    <meta:user-defined meta:name="OVERHEIDop.versieInformatie"/>
  </office:meta>
</office:document-meta>
</file>