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verdiepingsvloer, Einthovenstraat 4 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V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Einthovenstraat 4 C Alkmaar:</text:span> het plaatsen van een verdiepingsvloer </text:p>
            <text:p text:style-name="common-al">Datum einde bezwaartermijn: 30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1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erdiepingsvloer, Einthovenstraat 4 C,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11</meta:user-defined>
    <meta:user-defined meta:name="OVERHEIDop.GmbID/DC.identifier">gmb-2014-6771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V 4c</meta:user-defined>
    <meta:user-defined meta:name="OVERHEIDop.woonplaats">Alkmaar</meta:user-defined>
    <meta:user-defined meta:name="OVERHEIDop.straatnaam">Einthov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99 515395</meta:user-defined>
    <meta:user-defined meta:name="OVERHEIDop.versieInformatie"/>
  </office:meta>
</office:document-meta>
</file>