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schenken van zwak-alcoholhoudende dranken op 13 december 2014 op het plein bij Heereborch tijdens de Weihnachtsmarkt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schenken van zwak-alcoholhoudende dranken op 13 december 2014 op het plein bij Heereborch tijdens de Weihnachtsmarkt te Roden</text:p>
            <text:p text:style-name="common-al">Datum verlening: 17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0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chenken van zwak-alcoholhoudende dranken op 13 december 2014 op het plein bij Heereborch tijdens de Weihnachtsmarkt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07</meta:user-defined>
    <meta:user-defined meta:name="OVERHEIDop.GmbID/DC.identifier">gmb-2014-67707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W 1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7</meta:user-defined>
    <meta:user-defined meta:name="xs:date/OVERHEIDop.einddatum">2014-12-30</meta:user-defined>
    <meta:user-defined meta:name="OVERHEID.EPSG28992/DC.spatial">224744 572928</meta:user-defined>
    <meta:user-defined meta:name="OVERHEIDop.versieInformatie"/>
  </office:meta>
</office:document-meta>
</file>