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oprichten van een pluimveestal: Stadsheidelaan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adsheidelaan 15, 7004 JE</text:p>
            <text:p text:style-name="common-al">Omschrijving:		oprichten van een pluimveestal</text:p>
            <text:p text:style-name="common-al">Dossiernummer:	20140508</text:p>
            <text:p text:style-name="common-al">Datum indiening:	30 okto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7706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0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706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pluimveestal: Stadsheidelaan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706</meta:user-defined>
    <meta:user-defined meta:name="OVERHEIDop.GmbID/DC.identifier">gmb-2014-6770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E 14</meta:user-defined>
    <meta:user-defined meta:name="OVERHEIDop.woonplaats">Doetinchem</meta:user-defined>
    <meta:user-defined meta:name="OVERHEIDop.straatnaam">Stadsheide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4427 442858</meta:user-defined>
    <meta:user-defined meta:name="OVERHEIDop.versieInformatie"/>
  </office:meta>
</office:document-meta>
</file>