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ntheffing voor de verkoop van kerstbomen van 6 t/m 23 december 2014 vanaf de kinderboerderij aan de Norgerweg te Ro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ntheffing hebben verleend voor:</text:p>
            <text:p text:style-name="common-al">Activiteit: de verkoop van kerstbomen van 6 t/m 23 december 2014 vanaf de kinderboerderij aan de Norgerweg te Roden</text:p>
            <text:p text:style-name="common-al">Datum verlening: 18 november 2014</text:p>
            <text:p text:style-name="last-al">Binnen 6 weken na de datum verlening kan hiertegen een bezwaarschrift worden ingediend bij het college van burgemeester en wethouders van de gemeente Noordenveld, Postbus 109, 9300 AC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7705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705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705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de verkoop van kerstbomen van 6 t/m 23 december 2014 vanaf de kinderboerderij aan de Norgerweg te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67705</meta:user-defined>
    <meta:user-defined meta:name="OVERHEIDop.GmbID/DC.identifier">gmb-2014-67705</meta:user-defined>
    <meta:user-defined meta:name="OVERHEID.Gemeente/DC.creator">Noordenveld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JM 2b</meta:user-defined>
    <meta:user-defined meta:name="OVERHEIDop.woonplaats">Roden</meta:user-defined>
    <meta:user-defined meta:name="OVERHEIDop.straatnaam">Norger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4-11-18</meta:user-defined>
    <meta:user-defined meta:name="xs:date/OVERHEIDop.einddatum">2014-12-29</meta:user-defined>
    <meta:user-defined meta:name="OVERHEID.EPSG28992/DC.spatial">224942 572301</meta:user-defined>
    <meta:user-defined meta:name="OVERHEIDop.versieInformatie"/>
  </office:meta>
</office:document-meta>
</file>