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Geaccepteerde milieumelding voor het wijzigen van de inrichting: Wardsestraat 13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ilieumelding is door de gemeente geaccepteerd.</text:p>
            <text:p text:style-name="common-al">Locatie: Wardsestraat 13, 7031 HD</text:p>
            <text:p text:style-name="common-al">Omschrijving: wijzigen van de inrichting</text:p>
            <text:p text:style-name="common-al">Dossiernummer: AIM-nummer nbdksylgia</text:p>
            <text:p text:style-name="common-al">Datum verzending: 19 november 2014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67704</text:span><text:line-break/><text:date style:data-style-name="dag" text:fixed="true" text:date-value="2014-11-25"/><text:line-break/><text:date style:data-style-name="jaar" text:fixed="true" text:date-value="2014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704</text:span><text:date style:data-style-name="nicedate" text:fixed="true" text:date-value="201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704</text:span><text:date style:data-style-name="nicedate" text:fixed="true" text:date-value="201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ilieumelding voor het wijzigen van de inrichting: Wardsestraat 13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5</meta:user-defined>
    <meta:user-defined meta:name="OVERHEIDop.publicationIssue">67704</meta:user-defined>
    <meta:user-defined meta:name="OVERHEIDop.GmbID/DC.identifier">gmb-2014-67704</meta:user-defined>
    <meta:user-defined meta:name="OVERHEID.Gemeente/DC.creator">Doetinchem</meta:user-defined>
    <meta:user-defined meta:name="OVERHEID.TaxonomieBeleidsagenda/OVERHEID.category">Landbouw | Die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31HD 13</meta:user-defined>
    <meta:user-defined meta:name="OVERHEIDop.woonplaats">Wehl</meta:user-defined>
    <meta:user-defined meta:name="OVERHEIDop.straatnaam">Wardse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07813 442062</meta:user-defined>
    <meta:user-defined meta:name="OVERHEIDop.versieInformatie"/>
  </office:meta>
</office:document-meta>
</file>