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tijdelijk plaatsen van een zorgunit voor een periode van anderhalf jaar, Slauerhoff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JD3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Slauerhoffstraat 30 Alkmaar:</text:span> het tijdelijk plaatsen van een zorgunit voor een periode van anderhalf jaar </text:p>
            <text:p text:style-name="common-al">Datum einde bezwaartermijn: 30 december 2014.<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0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0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0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plaatsen van een zorgunit voor een periode van anderhalf jaar, Slauerhoffstraat 3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03</meta:user-defined>
    <meta:user-defined meta:name="OVERHEIDop.GmbID/DC.identifier">gmb-2014-6770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JD 30</meta:user-defined>
    <meta:user-defined meta:name="OVERHEIDop.woonplaats">Alkmaar</meta:user-defined>
    <meta:user-defined meta:name="OVERHEIDop.straatnaam">Slauerhoff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39 518438</meta:user-defined>
    <meta:user-defined meta:name="OVERHEIDop.versieInformatie"/>
  </office:meta>
</office:document-meta>
</file>