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mgevingsvergunning aangevraagd Vliegveldweg 52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52, 6199 AD te Maastricht-Airport, het in gebruik nemen van een bouwwerk (marechausseekazerne) met het oog op de brandveiligheid (Ingekomen 17 november 2014, zaaknummer 2014110193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6770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liegveldweg 52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702</meta:user-defined>
    <meta:user-defined meta:name="OVERHEIDop.GmbID/DC.identifier">gmb-2014-67702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D 52</meta:user-defined>
    <meta:user-defined meta:name="OVERHEIDop.woonplaats">Maastricht-Airport</meta:user-defined>
    <meta:user-defined meta:name="OVERHEIDop.straatnaam">Vliegveld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121 325737</meta:user-defined>
    <meta:user-defined meta:name="OVERHEIDop.versieInformatie"/>
  </office:meta>
</office:document-meta>
</file>