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raamkozijn, Ida Gerhardtstraat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MH8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Ida Gerhardtstraat 85 Alkmaar:</text:span> het plaatsen van een raamkozijn </text:p>
            <text:p text:style-name="common-al">Datum einde bezwaartermijn: 30 december 2014.<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0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0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0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raamkozijn, Ida Gerhardtstraat 8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00</meta:user-defined>
    <meta:user-defined meta:name="OVERHEIDop.GmbID/DC.identifier">gmb-2014-6770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MH 86</meta:user-defined>
    <meta:user-defined meta:name="OVERHEIDop.woonplaats">Alkmaar</meta:user-defined>
    <meta:user-defined meta:name="OVERHEIDop.straatnaam">Ida Gerhard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24 518284</meta:user-defined>
    <meta:user-defined meta:name="OVERHEIDop.versieInformatie"/>
  </office:meta>
</office:document-meta>
</file>