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GUNNINGEN IN HET KADER VAN DE ALGEMENE PLAATSELIJKE VERORDE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de volgende besluiten genomen en verzonden:</text:span>
          </text:p>
            <text:p text:style-name="tussenkopcur">
            <text:span text:style-name="nadrukvet">Evenementen</text:span>
          </text:p>
            <text:list text:style-name="id1-3-2-1-1-3">
              <text:list-item text:style-override="id1-3-2-1-1-3-1">
                <text:number>•</text:number>
                <text:p text:style-name="al">Op 13 november 2014 is aan IJsco BV vergunning verleend voor het houden van het IJsbeeldenfestival van <text:span text:style-name="nadrukvet">6 december 2014 tot en met 25 januari 2015 in de NS-loods aan de Hanzelaan 95.</text:span> Ook is een ontheffing verleend voor het gebruik van geluidsversterkende apparatuur.</text:p>
              </text:list-item>
              <text:list-item text:style-override="id1-3-2-1-1-3-2">
                <text:number>•</text:number>
                <text:p text:style-name="al">Op 13 november 2014 is aan MM Evenementen vergunning verleend voor het houden van een Santa Run op <text:span text:style-name="nadrukvet">21 december 2014 </text:span>van 17.30 tot 18.30 uur<text:span text:style-name="nadrukvet"> in de binnenstad van Zwolle met de start en finish op de Melkmarkt.</text:span> Ook is een ontheffing verleend voor het gebruik van geluidsversterkende apparatuur.</text:p>
              </text:list-item>
            </text:list>
            <text:p text:style-name="tussenkopcur">
            <text:span text:style-name="nadrukvet">Standplaatsen</text:span>
          </text:p>
            <text:list text:style-name="id1-3-2-1-1-5">
              <text:list-item text:style-override="id1-3-2-1-1-5-1">
                <text:number>•</text:number>
                <text:p text:style-name="al">Op 29 oktober 2014 is aan K. Aroutunian vergunning verleend voor het innemen van een standplaats voor de verkoop van de twister potato op maandag en zaterdag <text:span text:style-name="nadrukvet">op de locatie Centrum, Dijkstraat </text:span>en<text:span text:style-name="nadrukvet"/>op dinsdag en woensdag op de<text:span text:style-name="nadrukvet"> locatie </text:span><text:span text:style-name="nadrukvet">Dieze</text:span><text:span text:style-name="nadrukvet">, </text:span><text:span text:style-name="nadrukvet">Diezerkade</text:span>.</text:p>
              </text:list-item>
              <text:list-item text:style-override="id1-3-2-1-1-5-2">
                <text:number>•</text:number>
                <text:p text:style-name="al">Op 17 november 2014 is aan Opvallers vergunning verleend voor het innemen van een incidentele standplaats op 20 december 2014 in de<text:span text:style-name="nadrukvet"/><text:span text:style-name="nadrukvet">Diezerstraat</text:span>.</text:p>
              </text:list-item>
            </text:list>
            <text:p text:style-name="tussenkopcur">
            <text:span text:style-name="nadrukvet">Overig</text:span>
          </text:p>
            <text:p text:style-name="common-al">•Op 29 oktober 2014 is aan Hegeman Beton- en Industriebouw b.v. vergunning verleend voor het uitvoeren van nachtelijke werkzaamheden aan het <text:span text:style-name="nadrukvet">NS Station te Zwolle in de periode 12 tot en met 14 december 2014.</text:span></text:p>
            <text:p text:style-name="common-al">De besluiten liggen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769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9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9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IN HET KADER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99</meta:user-defined>
    <meta:user-defined meta:name="OVERHEIDop.GmbID/DC.identifier">gmb-2014-676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95</meta:user-defined>
    <meta:user-defined meta:name="OVERHEIDop.woonplaats">Zwolle</meta:user-defined>
    <meta:user-defined meta:name="OVERHEIDop.straatnaam">Hanzelaan</meta:user-defined>
    <meta:user-defined meta:name="OVERHEID.PostcodeHuisnummer/OVERHEIDop.postcodeHuisnummer">8011MC 10</meta:user-defined>
    <meta:user-defined meta:name="OVERHEIDop.woonplaats">Zwolle</meta:user-defined>
    <meta:user-defined meta:name="OVERHEIDop.straatnaam">Melkmarkt</meta:user-defined>
    <meta:user-defined meta:name="OVERHEID.PostcodeHuisnummer/OVERHEIDop.postcodeHuisnummer">8011XS 6</meta:user-defined>
    <meta:user-defined meta:name="OVERHEIDop.woonplaats">Zwolle</meta:user-defined>
    <meta:user-defined meta:name="OVERHEIDop.straatnaam">Dijkstraat</meta:user-defined>
    <meta:user-defined meta:name="OVERHEID.PostcodeHuisnummer/OVERHEIDop.postcodeHuisnummer">8021CX 22</meta:user-defined>
    <meta:user-defined meta:name="OVERHEIDop.woonplaats">Zwolle</meta:user-defined>
    <meta:user-defined meta:name="OVERHEIDop.straatnaam">Diezerkade</meta:user-defined>
    <meta:user-defined meta:name="OVERHEID.PostcodeHuisnummer/OVERHEIDop.postcodeHuisnummer">8011RG 20</meta:user-defined>
    <meta:user-defined meta:name="OVERHEIDop.woonplaats">Zwolle</meta:user-defined>
    <meta:user-defined meta:name="OVERHEIDop.straatnaam">Diezerstraat</meta:user-defined>
    <meta:user-defined meta:name="OVERHEID.PostcodeHuisnummer/OVERHEIDop.postcodeHuisnummer">8011CW 16</meta:user-defined>
    <meta:user-defined meta:name="OVERHEIDop.woonplaats">Zwolle</meta:user-defined>
    <meta:user-defined meta:name="OVERHEIDop.straatnaam">Station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287 502226</meta:user-defined>
    <meta:user-defined meta:name="OVERHEID.EPSG28992/DC.spatial">202848 503007</meta:user-defined>
    <meta:user-defined meta:name="OVERHEID.EPSG28992/DC.spatial">202947 503332</meta:user-defined>
    <meta:user-defined meta:name="OVERHEID.EPSG28992/DC.spatial">203496 503272</meta:user-defined>
    <meta:user-defined meta:name="OVERHEID.EPSG28992/DC.spatial">202973 502970</meta:user-defined>
    <meta:user-defined meta:name="OVERHEID.EPSG28992/DC.spatial">202758 502242</meta:user-defined>
    <meta:user-defined meta:name="OVERHEIDop.versieInformatie"/>
  </office:meta>
</office:document-meta>
</file>