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Norger Veldtoertocht op 8 februari 2015 door de bossen van Nor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Norger Veldtoertocht op 8 februari 2015 door de bossen van Norg en omgeving</text:p>
            <text:p text:style-name="common-al">Datum verlening: 17 november 2014</text:p>
            <text:p text:style-name="last-al">Binnen 6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69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9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9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Norger Veldtoertocht op 8 februari 2015 door de bossen van Nor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696</meta:user-defined>
    <meta:user-defined meta:name="OVERHEIDop.GmbID/DC.identifier">gmb-2014-67696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op.woonplaats">Norg</meta:user-defined>
    <meta:user-defined meta:name="OVERHEIDop.straatnaam">Molenduinen 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7</meta:user-defined>
    <meta:user-defined meta:name="xs:date/OVERHEIDop.einddatum">2014-12-29</meta:user-defined>
    <meta:user-defined meta:name="OVERHEID.EPSG28992/DC.spatial">227068 565982</meta:user-defined>
    <meta:user-defined meta:name="OVERHEID.EPSG28992/DC.spatial">225352 565815</meta:user-defined>
    <meta:user-defined meta:name="OVERHEIDop.versieInformatie"/>
  </office:meta>
</office:document-meta>
</file>