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4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p>
            <text:p text:style-name="common-al">
            <text:span text:style-name="nadrukvet">Ranonkelstraat 40 Alkmaar:</text:span> het legaliseren van een schuur</text:p>
            <text:p text:style-name="common-al"> Datum einde bezwaartermijn: 27 december 2014.<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9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9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9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4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92</meta:user-defined>
    <meta:user-defined meta:name="OVERHEIDop.GmbID/DC.identifier">gmb-2014-6769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40</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3 517241</meta:user-defined>
    <meta:user-defined meta:name="OVERHEIDop.versieInformatie"/>
  </office:meta>
</office:document-meta>
</file>