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ruimte, Ranonkelstraat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3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onkelstraat 38 Alkmaar:</text:span> het legaliseren van een bergruimte </text:p>
            <text:p text:style-name="common-al">Datum einde bezwaartermijn: 27 december 2014.<text:span text:style-name="nadrukvet"/><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9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9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9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ruimte, Ranonkelstraat 3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90</meta:user-defined>
    <meta:user-defined meta:name="OVERHEIDop.GmbID/DC.identifier">gmb-2014-6769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38</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88 517235</meta:user-defined>
    <meta:user-defined meta:name="OVERHEIDop.versieInformatie"/>
  </office:meta>
</office:document-meta>
</file>