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innemen van een standplaats voor de verkoop van oliebollen op 29, 30 en 31 december 2014 bij Kluswijs aan de Dorpsstraat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innemen van een standplaats voor de verkoop van oliebollen op 29, 30 en 31 december 2014 bij Kluswijs aan de Dorpsstraat te Nieuw-Roden</text:p>
            <text:p text:style-name="common-al">Datum verlening: 20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68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8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8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innemen van een standplaats voor de verkoop van oliebollen op 29, 30 en 31 december 2014 bij Kluswijs aan de Dorpsstraat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687</meta:user-defined>
    <meta:user-defined meta:name="OVERHEIDop.GmbID/DC.identifier">gmb-2014-67687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T 22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0</meta:user-defined>
    <meta:user-defined meta:name="xs:date/OVERHEIDop.einddatum">2015-01-02</meta:user-defined>
    <meta:user-defined meta:name="OVERHEID.EPSG28992/DC.spatial">222608 571947</meta:user-defined>
    <meta:user-defined meta:name="OVERHEIDop.versieInformatie"/>
  </office:meta>
</office:document-meta>
</file>