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BARE ORDE EN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IN HET KADER VAN DE ALGEMENE PLAATSELIJKE VERORDENING</text:span>
          </text:p>
            <text:p text:style-name="tussenkopcur">
            <text:span text:style-name="nadrukvet">Bij de burgemeester en/of burgemeester en wethouders van Zw</text:span>
            <text:span text:style-name="nadrukvet">olle zijn de volgende verzoeken </text:span>
            <text:span text:style-name="nadrukvet">ingediend:</text:span>
          </text:p>
            <text:p text:style-name="tussenkopcur">
            <text:span text:style-name="nadrukvet">EVENEMENTEN</text:span>
          </text:p>
            <text:list text:style-name="id1-3-2-1-1-4">
              <text:list-item text:style-override="id1-3-2-1-1-4-1">
                <text:number>•</text:number>
                <text:p text:style-name="al">IJsselhallen Exploitatie Mij b.v. vraagt vergunning voor het houden van de indoor Tractor Pulling op <text:span text:style-name="nadrukvet">24 januari 2015 </text:span>van 11.00 tot 23.00 uur<text:span text:style-name="nadrukvet"> in de IJsselhallen</text:span>. Ook wordt ontheffing gevraagd voor het gebruik van geluidsversterkende apparatuur<text:span text:style-name="nadrukvet">.</text:span></text:p>
              </text:list-item>
              <text:list-item text:style-override="id1-3-2-1-1-4-2">
                <text:number>•</text:number>
                <text:p text:style-name="al">Eleftheria BV vraagt vergunning voor het houden van New Year’s Eve @ the X-ray op <text:span text:style-name="nadrukvet">31 december 2014 </text:span>van 22.00 uur tot<text:span text:style-name="nadrukvet"> 1 januari 2015 </text:span>06.00 uur<text:span text:style-name="nadrukvet"> in pand </text:span><text:span text:style-name="nadrukvet">Blijmarkt</text:span><text:span text:style-name="nadrukvet"> 15. </text:span>Ook wordt ontheffing gevraagd voor het gebruik van geluidsversterkende apparatuur<text:span text:style-name="nadrukvet">.</text:span></text:p>
              </text:list-item>
              <text:list-item text:style-override="id1-3-2-1-1-4-3">
                <text:number>•</text:number>
                <text:p text:style-name="al">Remo Jarz vraagt vergunning voor het houden van een kerstcircus van<text:span text:style-name="nadrukvet"> 25 december</text:span><text:span text:style-name="nadrukvet"> 2014</text:span><text:span text:style-name="nadrukvet"> t</text:span><text:span text:style-name="nadrukvet">ot en met </text:span><text:span text:style-name="nadrukvet">5 januari 2015 in Park de </text:span><text:span text:style-name="nadrukvet">Wezenlanden</text:span><text:span text:style-name="nadrukvet">. </text:span>Ook wordt ontheffing gevraagd voor het gebruik van geluidsversterkende apparatuur<text:span text:style-name="nadrukvet">.</text:span></text:p>
              </text:list-item>
            </text:list>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6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85</meta:user-defined>
    <meta:user-defined meta:name="OVERHEIDop.GmbID/DC.identifier">gmb-2014-676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PostcodeHuisnummer/OVERHEIDop.postcodeHuisnummer">8011ND 15</meta:user-defined>
    <meta:user-defined meta:name="OVERHEIDop.woonplaats">Zwolle</meta:user-defined>
    <meta:user-defined meta:name="OVERHEIDop.straatnaam">Blijmarkt</meta:user-defined>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044 502769</meta:user-defined>
    <meta:user-defined meta:name="OVERHEID.EPSG28992/DC.spatial">202789 502791</meta:user-defined>
    <meta:user-defined meta:name="OVERHEID.EPSG28992/DC.spatial">203782 502520</meta:user-defined>
    <meta:user-defined meta:name="OVERHEIDop.versieInformatie"/>
  </office:meta>
</office:document-meta>
</file>