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C3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37 Alkmaar:</text:span> het legaliseren van een schuur </text:p>
            <text:p text:style-name="common-al">Datum einde bezwaartermijn: 27 december 2014.<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68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8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8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3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683</meta:user-defined>
    <meta:user-defined meta:name="OVERHEIDop.GmbID/DC.identifier">gmb-2014-6768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C 37</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91 517232</meta:user-defined>
    <meta:user-defined meta:name="OVERHEIDop.versieInformatie"/>
  </office:meta>
</office:document-meta>
</file>