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EN IN HET KADER VAN DE WATERWET, WET MILIEUBEHEER EN WET BODEMBESCHERMING HOLTHAGE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 Besluit lozen buiten inrichtingen:</text:span>
          </text:p>
            <text:p text:style-name="common-al">•Duratherm Nederland B.V, <text:span text:style-name="nadrukvet">Holthagen</text:span><text:span text:style-name="nadrukvet"> 9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67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7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7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IN HET KADER VAN DE WATERWET, WET MILIEUBEHEER EN WET BODEMBESCHERMING HOLTHAG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76</meta:user-defined>
    <meta:user-defined meta:name="OVERHEIDop.GmbID/DC.identifier">gmb-2014-6767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RE 9</meta:user-defined>
    <meta:user-defined meta:name="OVERHEIDop.woonplaats">Zwolle</meta:user-defined>
    <meta:user-defined meta:name="OVERHEIDop.straatnaam">Holthage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4468 506753</meta:user-defined>
    <meta:user-defined meta:name="OVERHEIDop.versieInformatie"/>
  </office:meta>
</office:document-meta>
</file>