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RESERVEERDE GEHANDICAPTENPARKEERPLAATS DILLENBUR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college van burgemeester en wethouders van Zwolle heeft het volgende besluit genomen en verzonden:</text:span>
          </text:p>
            <text:p text:style-name="common-al">Een verkeersbesluit inzake de reservering van een gehandicaptenparkeerplaats nabij het perceel:</text:p>
            <text:p text:style-name="common-al">•<text:span text:style-name="nadrukvet">Dillenburgstraat 2</text:span>, verzonden 18 november 2014.</text:p>
            <text:p text:style-name="common-al">Publicatie van dit verkeersbesluit gebeurt in de Staatscourant van 26 november 2014. </text:p>
            <text:p text:style-name="common-al">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Een <text:span text:style-name="nadrukvet">bezwaarschrift </text:span>kan door inwoners van de gemeente Zwolle ook digitaal worden ingediend. </text:p>
            <text:p text:style-name="last-al">Ga naar <text:span text:style-name="nadrukondlijn">www.zwolle.nl/bezwaarindienen</text:span>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67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7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67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 DILLENBUR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675</meta:user-defined>
    <meta:user-defined meta:name="OVERHEIDop.GmbID/DC.identifier">gmb-2014-6767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XA 2</meta:user-defined>
    <meta:user-defined meta:name="OVERHEIDop.woonplaats">Zwolle</meta:user-defined>
    <meta:user-defined meta:name="OVERHEIDop.straatnaam">Dillenburg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1880 502541</meta:user-defined>
    <meta:user-defined meta:name="OVERHEIDop.versieInformatie"/>
  </office:meta>
</office:document-meta>
</file>