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ft | Kaderverordening Subsidies en Beleidskader Subsid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raadsvergadering van 6 november 2014 zijn het Beleidskader Subsidies 2014-2018 en de Kaderverordening Subsidies 2014 vastgesteld en de Kaderverordening Subsidies 2008 ingetrokken.</text:p>
            <text:p text:style-name="common-al">
            <text:span text:style-name="nadrukvet">Kaderverordening Subsidies 2014</text:span>
          </text:p>
            <text:p text:style-name="common-al">In de door de raad vastgestelde Kaderverordening Subsidies gemeente Delft 2014 zijn een aantal Europese staatssteunrechtelijke begrippen toegevoegd om te voldoen aan regelgeving van Europese staatssteun. </text:p>
            <text:p text:style-name="common-al">
            <text:span text:style-name="nadrukvet">Beleidskader Subsidies 2014-2018</text:span>
          </text:p>
            <text:p text:style-name="common-al">Met het Beleidskader Subsidies 2014-2018 wordt geborgd, dat:</text:p>
            <text:list text:style-name="id1-3-2-1-1-6">
              <text:list-item text:style-override="id1-3-2-1-1-6-1">
                <text:number>1.</text:number>
                <text:p text:style-name="al">het verstrekken van subsidie is afgestemd op het gemeentelijk beleid en de beleidsdoelen;</text:p>
              </text:list-item>
              <text:list-item text:style-override="id1-3-2-1-1-6-2">
                <text:number>2.</text:number>
                <text:p text:style-name="al">het beleid met betrekking tot de subsidiesystematiek is afgestemd op de vigerende wet- en regelgeving.</text:p>
              </text:list-item>
            </text:list>
            <text:p text:style-name="common-al">Nieuwe beleidsregel: In dit beleidskader wordt de nieuwe beleidsregel “Stimulering Participatie en innovatie” geïntroduceerd. Deze wordt nu voorbereid.   </text:p>
            <text:p text:style-name="common-al">De nieuwe Kaderverordening, het nieuwe beleidskader en de nieuwe beleidsregel gaan in 2015 in.  </text:p>
            <text:p text:style-name="common-al">
            <text:span text:style-name="nadrukvet">Inzage</text:span>
          </text:p>
            <text:p text:style-name="last-al">Voor de volledige teksten van de Kaderverordening Subsidies 2014 en het Beleidskader Subsidies 2014-2018 zie <text:a xlink:href="http://ris.delft.nl/" xlink:type="simple">http://ris.delft.nl</text:a> (zoektermen: ‘kaderverordening subsidies’ en ‘beleidskader subsidies’). De tekst ligt ook kosteloos (op afspraak) ter inzage bij het KCC, Phoenixstraat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67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7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7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t | Kaderverordening Subsidies en Beleidskader Subsid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673</meta:user-defined>
    <meta:user-defined meta:name="OVERHEIDop.GmbID/DC.identifier">gmb-2014-6767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lft</meta:user-defined>
    <meta:user-defined meta:name="OVERHEIDgvop.Informatietype/DC.type">Overige besluiten van algemene strekking</meta:user-defined>
    <meta:user-defined meta:name="OVERHEID.Gemeente/DCTERMS.publisher">Delft</meta:user-defined>
    <meta:user-defined meta:name="xs:date/OVERHEIDop.startdatum">2014-11-24</meta:user-defined>
    <meta:user-defined meta:name="xs:date/OVERHEIDop.einddatum">2015-01-05</meta:user-defined>
    <meta:user-defined meta:name="OVERHEID.Gemeente/DC.spatial">Delft</meta:user-defined>
    <meta:user-defined meta:name="OVERHEIDop.versieInformatie"/>
  </office:meta>
</office:document-meta>
</file>