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veranderen van een appartement, Oudegracht 2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CH25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259 Alkmaar</text:span>: het veranderen van een appartement </text:p>
            <text:p text:style-name="common-al">Datum ontvangst: 19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766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6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6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appartement, Oudegracht 25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667</meta:user-defined>
    <meta:user-defined meta:name="OVERHEIDop.GmbID/DC.identifier">gmb-2014-6766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CH 257</meta:user-defined>
    <meta:user-defined meta:name="OVERHEIDop.woonplaats">Alkmaar</meta:user-defined>
    <meta:user-defined meta:name="OVERHEIDop.straatnaam">Oudegrach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51 515999</meta:user-defined>
    <meta:user-defined meta:name="OVERHEIDop.versieInformatie"/>
  </office:meta>
</office:document-meta>
</file>