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een els, openbaar terrein naast Rinnewaard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J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Rinnewaard 8 Alkmaar</text:span>: het kappen van een els</text:p>
            <text:p text:style-name="common-al">Datum ontvangst: 18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6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ls, openbaar terrein naast Rinnewaard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65</meta:user-defined>
    <meta:user-defined meta:name="OVERHEIDop.GmbID/DC.identifier">gmb-2014-6766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Rinne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49 517323</meta:user-defined>
    <meta:user-defined meta:name="OVERHEIDop.versieInformatie"/>
  </office:meta>
</office:document-meta>
</file>