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aanleggen van een in-/uitrit, 't Wuiver 6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9CJ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't Wuiver 6 Oudorp</text:span>: het aanleggen van een in-/uitrit </text:p>
            <text:p text:style-name="common-al">Datum ontvangst: 18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7663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6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6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in-/uitrit, 't Wuiver 6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663</meta:user-defined>
    <meta:user-defined meta:name="OVERHEIDop.GmbID/DC.identifier">gmb-2014-6766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9CJ 6</meta:user-defined>
    <meta:user-defined meta:name="OVERHEIDop.woonplaats">Oudorp</meta:user-defined>
    <meta:user-defined meta:name="OVERHEIDop.straatnaam">'t Wuiver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552 516297</meta:user-defined>
    <meta:user-defined meta:name="OVERHEIDop.versieInformatie"/>
  </office:meta>
</office:document-meta>
</file>