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plaatsen van 3 reclameborden, Laanenderweg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2PW1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nenderweg 11 Alkmaar</text:span>: het plaatsen van 3 reclameborden</text:p>
            <text:p text:style-name="common-al"> Datum ontvangst: 17 nov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7662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662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662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3 reclameborden, Laanenderweg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662</meta:user-defined>
    <meta:user-defined meta:name="OVERHEIDop.GmbID/DC.identifier">gmb-2014-6766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2PW 11</meta:user-defined>
    <meta:user-defined meta:name="OVERHEIDop.woonplaats">Alkmaar</meta:user-defined>
    <meta:user-defined meta:name="OVERHEIDop.straatnaam">Laanender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825 514441</meta:user-defined>
    <meta:user-defined meta:name="OVERHEIDop.versieInformatie"/>
  </office:meta>
</office:document-meta>
</file>