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luifel, Ritsevoor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DP2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28 Alkmaar</text:span>: het plaatsen van een luifel </text:p>
            <text:p text:style-name="common-al">Datum ontvangst: 14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6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uifel, Ritsevoor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61</meta:user-defined>
    <meta:user-defined meta:name="OVERHEIDop.GmbID/DC.identifier">gmb-2014-6766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P 28</meta:user-defined>
    <meta:user-defined meta:name="OVERHEIDop.woonplaats">Alkmaar</meta:user-defined>
    <meta:user-defined meta:name="OVERHEIDop.straatnaam">Ritsevoo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71 516063</meta:user-defined>
    <meta:user-defined meta:name="OVERHEIDop.versieInformatie"/>
  </office:meta>
</office:document-meta>
</file>