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1 esdoorn, 1 beuk en 1 linde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JD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kappen van 1 esdoorn, 1 beuk en 1 linde</text:p>
            <text:p text:style-name="common-al"> Datum ontvangst: 17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sdoorn, 1 beuk en 1 linde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60</meta:user-defined>
    <meta:user-defined meta:name="OVERHEIDop.GmbID/DC.identifier">gmb-2014-6766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