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vergroten van een woning (aanbouw erker), Essenlaan 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HM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ssenlaan 4 Oudorp</text:span>: het vergroten van een woning (aanbouw erker) </text:p>
            <text:p text:style-name="common-al">Datum ontvangst: 14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765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5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5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 (aanbouw erker), Essenlaan 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657</meta:user-defined>
    <meta:user-defined meta:name="OVERHEIDop.GmbID/DC.identifier">gmb-2014-6765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HM 4</meta:user-defined>
    <meta:user-defined meta:name="OVERHEIDop.woonplaats">Oudorp</meta:user-defined>
    <meta:user-defined meta:name="OVERHEIDop.straatnaam">Essen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819 516798</meta:user-defined>
    <meta:user-defined meta:name="OVERHEIDop.versieInformatie"/>
  </office:meta>
</office:document-meta>
</file>