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luifel (voorzijde), Korenbloem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CH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enbloemstraat 14 Alkmaar</text:span>: het plaatsen van een luifel (voorzijde) </text:p>
            <text:p text:style-name="common-al">Datum ontvangst: 13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5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5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5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uifel (voorzijde), Korenbloem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55</meta:user-defined>
    <meta:user-defined meta:name="OVERHEIDop.GmbID/DC.identifier">gmb-2014-6765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CH 14</meta:user-defined>
    <meta:user-defined meta:name="OVERHEIDop.woonplaats">Alkmaar</meta:user-defined>
    <meta:user-defined meta:name="OVERHEIDop.straatnaam">Korenbloe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56 517115</meta:user-defined>
    <meta:user-defined meta:name="OVERHEIDop.versieInformatie"/>
  </office:meta>
</office:document-meta>
</file>