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maken van een hellingbaan t.b.v. te water laten boten, Mallegats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AG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2 Alkmaar</text:span>: het maken van een hellingbaan t.b.v. te water laten boten </text:p>
            <text:p text:style-name="common-al">Datum ontvangst: 1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hellingbaan t.b.v. te water laten boten, Mallegatsplei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53</meta:user-defined>
    <meta:user-defined meta:name="OVERHEIDop.GmbID/DC.identifier">gmb-2014-67653</meta:user-defined>
    <meta:user-defined meta:name="OVERHEID.Gemeente/DC.creator">Alkmaar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83 516593</meta:user-defined>
    <meta:user-defined meta:name="OVERHEIDop.versieInformatie"/>
  </office:meta>
</office:document-meta>
</file>