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omgevingsvergunning, plaatsen van een handelsreclame, Scharlo 3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15CP36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Scharlo 36 Alkmaar</text:span>: het plaatsen van een handelsreclame </text:p>
            <text:p text:style-name="common-al">Datum ontvangst: 14 november 2014.</text:p>
            <text:p text:style-name="common-al"/>
            <text:p text:style-name="last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67651</text:span><text:line-break/><text:date style:data-style-name="dag" text:fixed="true" text:date-value="2014-11-26"/><text:line-break/><text:date style:data-style-name="jaar" text:fixed="true" text:date-value="2014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651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651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handelsreclame, Scharlo 3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6</meta:user-defined>
    <meta:user-defined meta:name="OVERHEIDop.publicationIssue">67651</meta:user-defined>
    <meta:user-defined meta:name="OVERHEIDop.GmbID/DC.identifier">gmb-2014-67651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5CP 32</meta:user-defined>
    <meta:user-defined meta:name="OVERHEIDop.woonplaats">Alkmaar</meta:user-defined>
    <meta:user-defined meta:name="OVERHEIDop.straatnaam">Scharlo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081 516649</meta:user-defined>
    <meta:user-defined meta:name="OVERHEIDop.versieInformatie"/>
  </office:meta>
</office:document-meta>
</file>