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Schipholweg 987a, 2143 CG Boesingheliede, dhr. O. Van Vugt, het wijzigen van de voorgevel, 25-11-2014, 2014-0021641 (verleend op 21-11-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649</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649</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649</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ipholweg 987a, 2143 CG Boesingheliede, dhr. O. Van Vugt, het wijzigen van de voorgevel, 25-11-2014, 2014-0021641 (verleend op 21-11-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649</meta:user-defined>
    <meta:user-defined meta:name="OVERHEIDop.GmbID/DC.identifier">gmb-2014-6764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3CG 991</meta:user-defined>
    <meta:user-defined meta:name="OVERHEIDop.woonplaats">Boesingheliede</meta:user-defined>
    <meta:user-defined meta:name="OVERHEIDop.straatnaam">Schipholweg|r:N232</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9539 486375</meta:user-defined>
    <meta:user-defined meta:name="OVERHEIDop.versieInformatie"/>
  </office:meta>
</office:document-meta>
</file>