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handelsreclame, Zevenhuiz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1KB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5 Alkmaar</text:span>: het plaatsen van een handelsreclame </text:p>
            <text:p text:style-name="common-al">Datum ontvangst: 1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4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andelsreclame, Zevenhuize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47</meta:user-defined>
    <meta:user-defined meta:name="OVERHEIDop.GmbID/DC.identifier">gmb-2014-676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5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48 516401</meta:user-defined>
    <meta:user-defined meta:name="OVERHEIDop.versieInformatie"/>
  </office:meta>
</office:document-meta>
</file>