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0-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13-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6-1-3">
      <style:table-column-properties/>
    </style:style>
    <style:style style:family="table-column" style:parent-style-name="colspec" style:name="id1-3-2-3-9-1-1">
      <style:table-column-properties/>
    </style:style>
    <style:style style:family="table-column" style:parent-style-name="colspec" style:name="id1-3-2-3-9-1-2">
      <style:table-column-properties/>
    </style:style>
    <style:style style:family="table-column" style:parent-style-name="colspec" style:name="id1-3-2-3-9-1-3">
      <style:table-column-properties/>
    </style: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1-1-1">
      <style:table-column-properties/>
    </style:style>
    <style:style style:family="table-column" style:parent-style-name="colspec" style:name="id1-3-2-3-11-1-2">
      <style:table-column-properties/>
    </style:style>
    <style:style style:family="table-column" style:parent-style-name="colspec" style:name="id1-3-2-3-11-1-3">
      <style:table-column-properties/>
    </style:style>
    <style:style style:family="table-column" style:parent-style-name="colspec" style:name="id1-3-2-3-14-1-1">
      <style:table-column-properties/>
    </style:style>
    <style:style style:family="table-column" style:parent-style-name="colspec" style:name="id1-3-2-3-14-1-2">
      <style:table-column-properties/>
    </style:style>
    <style:style style:family="table-column" style:parent-style-name="colspec" style:name="id1-3-2-3-14-1-3">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office:automatic-styles>
  <office:body>
    <office:text>
      <text:p text:style-name="new_page_staatscourant"/>
      <text:p text:style-name="single-kop-titel">Verordening op de heffing en de invordering van lijkbe­zorgingsrechten 2015 gemeente Alkmaar</text:p>
      <text:section text:name="regeling_id1-3-2" text:style-name="regeling">
        <text:section text:name="aanhef_id1-3-2-1" text:style-name="aanhef">
          <text:section text:name="preambule_id1-3-2-1-1" text:style-name="preambule">
            <text:p text:style-name="al">De raad der gemeente Alkmaar;</text:p>
            <text:p text:style-name="al"/>
            <text:p text:style-name="al">gelezen het voorstel van het college van burgemeester en wethouders van 14 oktober 2014 bijlage nr. ;</text:p>
            <text:p text:style-name="al"/>
            <text:p text:style-name="al">gelet op artikel 229, eerste lid, aanhef en onderdelen a en b, van de Gemeentewet; </text:p>
            <text:p text:style-name="al"/>
            <text:p text:style-name="al">
            <text:span text:style-name="nadrukvet">b e s l u i t :</text:span>
          </text:p>
            <text:p text:style-name="al">
            <text:span text:style-name="nadrukvet"> </text:span>
          </text:p>
            <text:p text:style-name="al">onder gelijktijdige intrekking van de Verordening op de heffing en de invordering van lijkbe­zorgingsrechten 2014.</text:p>
            <text:p text:style-name="al">
            <text:span text:style-name="nadrukvet"> </text:span>
          </text:p>
            <text:p text:style-name="al">vast te stellen de Verordening op de heffing en de invordering van lijkbe­zorgingsrechten 2015.</text:p>
            <text:p text:style-name="al">(Verordening lijkbezorgingsrechten 201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text:p>
              <text:p text:style-name="al">Deze verordening verstaat onder:</text:p>
              <text:list text:style-name="id1-3-2-2-1-2-3">
                <text:list-item text:style-override="id1-3-2-2-1-2-3-1">
                  <text:number>a.</text:number>
                  <text:p text:style-name="al">
                  <text:span text:style-name="nadrukvet"> begraafplaats</text:span>: de gemeentelijke begraafplaatsen te Alkmaar, Oudorp en Koedijk;</text:p>
                </text:list-item>
                <text:list-item text:style-override="id1-3-2-2-1-2-3-2">
                  <text:number>b.</text:number>
                  <text:p text:style-name="al">
                  <text:span text:style-name="nadrukvet"> particulier graf</text:span>: een graf, kindergraf en grafkelder daaronder begrepen, waarvoor aan een natuurlijk of rechtspersoon het uitsluitend recht is verleend tot:</text:p>
                  <text:list text:style-name="id1-3-2-2-1-2-3-2-3">
                    <text:list-item text:style-override="id1-3-2-2-1-2-3-2-3-1">
                      <text:number>-</text:number>
                      <text:p text:style-name="al">het doen begraven en begraven houden van lijken;</text:p>
                    </text:list-item>
                    <text:list-item text:style-override="id1-3-2-2-1-2-3-2-3-2">
                      <text:number>-</text:number>
                      <text:p text:style-name="al">het doen bijzetten en bijgezet houden van asbussen met of zonder urnen;</text:p>
                    </text:list-item>
                  </text:list>
                </text:list-item>
                <text:list-item text:style-override="id1-3-2-2-1-2-3-3">
                  <text:number>c.</text:number>
                  <text:p text:style-name="al">
                  <text:span text:style-name="nadrukvet"> algemeen graf</text:span>: een graf bij de gemeente in beheer waarin aan een ieder gelegenheid wordt geboden tot het doen begraven van lijken;</text:p>
                </text:list-item>
                <text:list-item text:style-override="id1-3-2-2-1-2-3-4">
                  <text:number>d.</text:number>
                  <text:p text:style-name="al">
                  <text:span text:style-name="nadrukvet">algemeen kindergraf</text:span>: een graf bij de gemeente in beheer, waarin aan een ieder gelegenheid wordt geboden tot het doen begraven van kinderlijken tot de leeftijd van zeven jaar;</text:p>
                </text:list-item>
                <text:list-item text:style-override="id1-3-2-2-1-2-3-5">
                  <text:number>e.</text:number>
                  <text:p text:style-name="al">
                  <text:span text:style-name="nadrukvet">particulier kindergraf</text:span>: een graf, waarvoor aan een natuurlijke of rechtspersoon het uitsluitend recht is verleend tot:</text:p>
                  <text:list text:style-name="id1-3-2-2-1-2-3-5-3">
                    <text:list-item text:style-override="id1-3-2-2-1-2-3-5-3-1">
                      <text:number>-</text:number>
                      <text:p text:style-name="al">het doen begraven en begraven houden van kinderlijken tot de leeftijd van zeven jaar;</text:p>
                    </text:list-item>
                    <text:list-item text:style-override="id1-3-2-2-1-2-3-5-3-2">
                      <text:number>-</text:number>
                      <text:p text:style-name="al">het doen bijzetten en bijgezet houden van asbussen met of zonder urnen van kinderen tot de leeftijd van zeven jaar;</text:p>
                    </text:list-item>
                  </text:list>
                </text:list-item>
                <text:list-item text:style-override="id1-3-2-2-1-2-3-6">
                  <text:number>f.</text:number>
                  <text:p text:style-name="al">
                  <text:span text:style-name="nadrukvet">urnennis</text:span>
                  <text:span text:style-name="nadrukvet">of urnenkelder</text:span>: een nis, of kelder waarvoor aan een natuurlijk of rechtspersoon voor bepaalde tijd het uitsluitend recht is verleend tot het doen bijzetten en bijgezet houden van asbussen met of zonder urnen;</text:p>
                </text:list-item>
                <text:list-item text:style-override="id1-3-2-2-1-2-3-7">
                  <text:number>g.</text:number>
                  <text:p text:style-name="al">
                  <text:span text:style-name="nadrukvet"> asbus</text:span>: een bus ter berging van as van een overledene;</text:p>
                </text:list-item>
                <text:list-item text:style-override="id1-3-2-2-1-2-3-8">
                  <text:number>h.</text:number>
                  <text:p text:style-name="al">
                  <text:span text:style-name="nadrukvet"> urn</text:span>: een voorwerp ter berging van één of meer asbussen;</text:p>
                </text:list-item>
                <text:list-item text:style-override="id1-3-2-2-1-2-3-9">
                  <text:number>i.</text:number>
                  <text:p text:style-name="al">
                  <text:span text:style-name="nadrukvet"> urnennis</text:span>: een nis, waarvoor voor bepaalde tijd het recht is verkregen tot het doen bijzetten en bijgezet houden van asbussen of urnen;</text:p>
                </text:list-item>
                <text:list-item text:style-override="id1-3-2-2-1-2-3-10">
                  <text:number>j.</text:number>
                  <text:p text:style-name="al">
                  <text:span text:style-name="nadrukvet"> urnenkelder</text:span>: een ruimte, waarvoor voor bepaalde tijd het recht is verkregen tot het doen bijzetten en bijgezet houden van asbussen of urnen;</text:p>
                </text:list-item>
                <text:list-item text:style-override="id1-3-2-2-1-2-3-11">
                  <text:number>k.</text:number>
                  <text:p text:style-name="al">
                  <text:span text:style-name="nadrukvet"> gedenkplaats</text:span>: een plaats ingericht om overledenen te gedenken en waarop plaquettes aangebracht kunnen worden;</text:p>
                </text:list-item>
                <text:list-item text:style-override="id1-3-2-2-1-2-3-12">
                  <text:number>l.</text:number>
                  <text:p text:style-name="al">
                  <text:span text:style-name="nadrukvet"> plaquette</text:span>: gedenkplaat met eventueel reliëf aan één zijde.</text:p>
                </text:list-item>
              </text:list>
            </text:section>
            <text:section text:name="artikel_id1-3-2-2-1-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1-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5" text:style-name="artikel">
              <text:p text:style-name="artikel_kop_titel"><text:span text:style-name="artikel_kop_label">Artikel</text:span> <text:span text:style-name="artikel_kop_nr">4</text:span> Maatstaf van heffing en belastingtarief</text:p>
              <text:list text:style-name="id1-3-2-2-1-5-2">
                <text:list-item text:style-override="id1-3-2-2-1-5-2">
                  <text:number>4.1</text:number>
                  <text:p text:style-name="al"> De rechten worden geheven naar de maatstaven en de tarieven, opgenomen in de bij deze verordening behorende tarieventabel.</text:p>
                </text:list-item>
                <text:list-item text:style-override="id1-3-2-2-1-5-3">
                  <text:number>4.2</text:number>
                  <text:p text:style-name="al"> Voor de berekening van de rechten wordt een gedeelte van een in de tarieventabel genoemde eenheid als een volle eenheid aangemerkt.</text:p>
                </text:list-item>
              </text:list>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
                  <text:number>5.1</text:number>
                  <text:p text:style-name="al"> Met betrekking tot de rechten die per jaar worden geheven is het belastingjaar gelijk aan het kalenderjaar.</text:p>
                </text:list-item>
                <text:list-item text:style-override="id1-3-2-2-1-6-3">
                  <text:number>5.2</text:number>
                  <text:p text:style-name="al"> Met betrekking tot de rechten genoemd in onderdeel 3.4 van de tarieventabel is het belastingtijdvak gelijk aan de periode waarvoor wordt afgekocht.</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
                  <text:number>6.1</text:number>
                  <text:p text:style-name="al"> De onderhoudsrechten, bedoeld in onderdeel 3.1.3, 3.1.4 en 3.1.5 van de tarieventabel, worden geheven bij wege van aanslag met dien verstande dat per belastbaar feit een afzonderlijke aanslag kan worden opgelegd.</text:p>
                </text:list-item>
                <text:list-item text:style-override="id1-3-2-2-1-7-3">
                  <text:number>6.2</text:number>
                  <text:p text:style-name="al"> Andere rechten als die bedoeld in onderdeel 3.1.3, 3.1.4 en 3.1.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1-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1-8-2">
                <text:list-item text:style-override="id1-3-2-2-1-8-2">
                  <text:number>7.1</text:number>
                  <text:p text:style-name="al"> De rechten, als bedoeld in onderdeel, 3.1.3, 3.1.4 en 3.1.5 van de tarieventabel zijn verschuldigd bij de aanvang van het belastingtijdvak of, zo dit later is, bij de aanvang van de belastingplicht.</text:p>
                </text:list-item>
                <text:list-item text:style-override="id1-3-2-2-1-8-3">
                  <text:number>7.2</text:number>
                  <text:p text:style-name="al"> Indien de belastingplicht in de loop van het belastingtijdvak aanvangt zijn de rechten bedoeld in onderdeel 3.1.3, 3.1.4 en 3.1.5 van de tarieventabel verschuldigd voor zoveel twaalfde gedeelten van de voor dat jaar verschuldigde rechten als er in dat jaar, na de aanvang van de belastingplicht, nog volle kalendermaanden overblijven.</text:p>
                </text:list-item>
                <text:list-item text:style-override="id1-3-2-2-1-8-4">
                  <text:number>7.3</text:number>
                  <text:p text:style-name="al"> Indien de belastingplicht in de loop van het belastingtijdvak eindigt, bestaat aanspraak op teruggave van de rechten bedoeld in, 3.1.3, 3.1.4 en 3.1.5 van de tarieventabel voor zoveel twaalfde gedeelten van de voor dat jaar verschuldigde rechten als er in dat jaar, na het einde van de belastingplicht, nog volle kalendermaanden overblijven.</text:p>
                </text:list-item>
              </text:list>
            </text:section>
            <text:section text:name="artikel_id1-3-2-2-1-9" text:style-name="artikel">
              <text:p text:style-name="artikel_kop_titel"><text:span text:style-name="artikel_kop_label">Artikel</text:span> <text:span text:style-name="artikel_kop_nr">8</text:span> Ontstaan van de belastingschuld voor de overige rechten</text:p>
              <text:p text:style-name="al">Andere rechten als die bedoeld in onderdeel 3.1.3, 3.1.4 en 3.1.5 van de tarieventabel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
                  <text:number>9.1</text:number>
                  <text:p text:style-name="al"> De rechten als bedoeld in artikel 6.1 moeten in afwijking van artikel 9, eerste lid, van de Invorderingswet 1990, worden betaald binnen twee maanden na dagtekening van het aanslagbiljet.</text:p>
                </text:list-item>
                <text:list-item text:style-override="id1-3-2-2-1-10-3">
                  <text:number>9.2</text:number>
                  <text:p text:style-name="al"> De rechten als bedoeld in artikel 6.2 moeten worden betaald op het moment van uitreiking van de schriftelijke kennisgeving, dan wel in geval van toezending daarvan, binnen twee maanden na de dagtekening van de kennisgeving.</text:p>
                </text:list-item>
                <text:list-item text:style-override="id1-3-2-2-1-10-4">
                  <text:number>9.3</text:number>
                  <text:p text:style-name="al"> 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10</text:span> Kwijtschelding</text:p>
              <text:p text:style-name="al">Afgezien van de jaarlijkse bijdrage in de kosten van onderhoud als bedoeld in onderdeel 3.1.3, 3.1.4 en 3.1.5 van de tarieventabel wordt bij de invordering van lijkbezorgingsrechten geen kwijtschelding verleend.</text:p>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13" text:style-name="artikel">
              <text:p text:style-name="artikel_kop_titel"><text:span text:style-name="artikel_kop_label">Artikel</text:span> <text:span text:style-name="artikel_kop_nr">12</text:span> Inwerkingtreding en citeertitel</text:p>
              <text:list text:style-name="id1-3-2-2-1-13-2">
                <text:list-item text:style-override="id1-3-2-2-1-13-2">
                  <text:number> 12.1 </text:number>
                  <text:p text:style-name="al">De Verordening lijkbezorgingsrechten 2014 wordt ingetrokken met ingang van de in het vierde lid genoemde datum van ingang van de heffing, met dien verstande dat zij van toepassing blijft op de belastbare feiten die zich voor die datum hebben voorgedaan.</text:p>
                </text:list-item>
                <text:list-item text:style-override="id1-3-2-2-1-13-3">
                  <text:number> 12.2 </text:number>
                  <text:p text:style-name="al">Deze verordening treedt in werking met ingang van de derde dag na die van de bekendmaking.</text:p>
                </text:list-item>
                <text:list-item text:style-override="id1-3-2-2-1-13-4">
                  <text:number> 12.3 </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3-5">
                  <text:number> 12.4 </text:number>
                  <text:p text:style-name="al">De datum van ingang van de heffing is 1 januari 2015.</text:p>
                </text:list-item>
                <text:list-item text:style-override="id1-3-2-2-1-13-6">
                  <text:number> 12.5 </text:number>
                  <text:p text:style-name="al">Deze verordening kan worden aangehaald als de Verordening lijkbezorgingsrechten 2015.</text:p>
                  <text:p text:style-name="tussenkopcur"/>
                </text:list-item>
              </text:list>
              <text:p text:style-name="al">Aldus vastgesteld in de openbare raadsvergadering van 3 november 2014 te Alkmaar.</text:p>
              <text:p text:style-name="al">De raad voornoemd,</text:p>
              <text:p text:style-name="al">P.M. Bruinooge, voorzitter.</text:p>
              <text:p text:style-name="al">drs. A.P.A. Koolen, griffier.</text:p>
              <text:p text:style-name="al"/>
            </text:section>
            <text:p text:style-name="hoofdstuk_bottom"/>
          </text:section>
        </text:section>
        <text:section text:name="bijlage_id1-3-2-3" text:style-name="bijlage">
          <text:p text:style-name="bijlage_top"/>
          <text:p text:style-name="hoofdstuk_kop"><text:span text:style-name="label">Tarieventabel behorende bij de "Verordening lijkbezorgingsrechten 2014"</text:span> </text:p>
          <text:p text:style-name="al">
          <text:span text:style-name="nadrukvet">Hoofdstuk 1 </text:span>
          <text:span text:style-name="nadrukvet"> Verlenen van rechten</text:span>
        </text:p>
          <text:section text:name="table_id1-3-2-3-3" text:style-name="table">
            <text:p text:style-name="table_top"/>
            <table:table table:style-name="tgroup">
              <table:table-column table:style-name="id1-3-2-3-3-1-1"/>
              <table:table-column table:style-name="id1-3-2-3-3-1-2"/>
              <table:table-column table:style-name="id1-3-2-3-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 voor een periode van 20 jaar</text:p>
                </table:table-cell>
                <table:table-cell table:style-name="entry" table:number-rows-spanned="1" table:number-columns-spanned="1">
                  <text:p text:style-name="table_al">1.374,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 voor een periode van 20 jaar </text:p>
                </table:table-cell>
                <table:table-cell table:style-name="entry" table:number-rows-spanned="1" table:number-columns-spanned="1">
                  <text:p text:style-name="table_al">916,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en 1.2 met 5 jaar wordt een recht gehe­ven gelijk aan een vierde van het be­drag</text:p>
                  <text:p text:style-name="table_al"> dat wordt gehe­ven voor het verle­nen van het uit­sl een perio­de van 20 jaar. rech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1 en 1.2 met 10 jaar wordt een recht gehe­ven gelijk aan de helft van het be­drag </text:p>
                  <text:p text:style-name="table_al"> dat wordt gehe­ven voor het verle­nen van het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bij begraving in een graf waarop een uitsluitend recht is gevestigd, de resteren­de ter­mijn van dit uitslui­tend recht minder bedraagt dan de wettelijke termijn van 10 jaar waarbinnen een graf niet geroerd mag worden, wordt een recht geheven bere­kend naar € 69,00 per jaar of gedeel­te van een jaar, dat het graf niet geroerd mag worden, maar er geen uitslui­tend recht meer is ge­vestigd. Voor een particulier kindergraf is dit € 45,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urnennis voor een periode van 10 jaar wordt geheven</text:p>
                </table:table-cell>
                <table:table-cell table:style-name="entry" table:number-rows-spanned="1" table:number-columns-spanned="1">
                  <text:p text:style-name="table_al">369,5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e recht op een urnennis met een periode van 5 jaar wordt geheven</text:p>
                </table:table-cell>
                <table:table-cell table:style-name="entry" table:number-rows-spanned="1" table:number-columns-spanned="1">
                  <text:p text:style-name="table_al">109,4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e recht op een urnennis met een periode van 10 jaar wordt geheven</text:p>
                </table:table-cell>
                <table:table-cell table:style-name="entry" table:number-rows-spanned="1" table:number-columns-spanned="1">
                  <text:p text:style-name="table_al">218,7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en van het uitsluitend recht op een urnenkelder voor een periode van 10 jaar wordt geheven</text:p>
                </table:table-cell>
                <table:table-cell table:style-name="entry" table:number-rows-spanned="1" table:number-columns-spanned="1">
                  <text:p text:style-name="table_al">500,6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e recht op een urnenkelder voor een periode van 5 jaar wordt geheven</text:p>
                </table:table-cell>
                <table:table-cell table:style-name="entry" table:number-rows-spanned="1" table:number-columns-spanned="1">
                  <text:p text:style-name="table_al">182,6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gen van het uitsluitende recht op een urnenkelder voor een periode van 10 jaar wordt geheven</text:p>
                </table:table-cell>
                <table:table-cell table:style-name="entry" table:number-rows-spanned="1" table:number-columns-spanned="1">
                  <text:p text:style-name="table_al">364,90</text:p>
                </table:table-cell>
              </table:table-row>
            </table:table>
            <text:p text:style-name="table_bottom"/>
          </text:section>
          <text:p text:style-name="al"/>
          <text:p text:style-name="al">
          <text:span text:style-name="nadrukvet">Hoofdstuk 2 Begraven en bijzetting in een graf, nis of urnenkelder</text:span>
        </text:p>
          <text:section text:name="table_id1-3-2-3-6" text:style-name="table">
            <text:p text:style-name="table_top"/>
            <table:table table:style-name="tgroup">
              <table:table-column table:style-name="id1-3-2-3-6-1-1"/>
              <table:table-column table:style-name="id1-3-2-3-6-1-2"/>
              <table:table-column table:style-name="id1-3-2-3-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7 jaar of ouder wordt </text:p>
                  <text:p text:style-name="table_al">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 of grafkelder</text:p>
                </table:table-cell>
                <table:table-cell table:style-name="entry" table:number-rows-spanned="1" table:number-columns-spanned="1">
                  <text:p text:style-name="table_al">701,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350,2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7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een particulier (kinder)graf of grafkelder</text:p>
                </table:table-cell>
                <table:table-cell table:style-name="entry" table:number-rows-spanned="1" table:number-columns-spanned="1">
                  <text:p text:style-name="table_al">350,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174,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in een nis wordt geheven per bijzetting</text:p>
                </table:table-cell>
                <table:table-cell table:style-name="entry" table:number-rows-spanned="1" table:number-columns-spanned="1">
                  <text:p text:style-name="table_al">115,9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ijzetten van een asbus in een urnenkelder per bijzetting</text:p>
                </table:table-cell>
                <table:table-cell table:style-name="entry" table:number-rows-spanned="1" table:number-columns-spanned="1">
                  <text:p text:style-name="table_al">115,9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in een particulier graf per bijzetting</text:p>
                </table:table-cell>
                <table:table-cell table:style-name="entry" table:number-rows-spanned="1" table:number-columns-spanned="1">
                  <text:p text:style-name="table_al">185,4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van een lijk of het bij­zetten in een particulier graf, nis of urnen-</text:p>
                  <text:p text:style-name="table_al"> kelder op de zaterdag tus­sen 9.00 uur en 12.00 uur, wordt het recht, bedoeld </text:p>
                  <text:p text:style-name="table_al"> in 2.1 tot en met 2.5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be­gra­ven van een lijk of het bij­zet­ten in een particulier gr­af, nis of urnenkelder op an­dere tij­den dan van maan­dag tot en met vrij­dag </text:p>
                  <text:p text:style-name="table_al"> tus­sen 9.00 uur en 16.00 uur dan wel za­terdag tus­sen 9.00 uur en 12.00 uur, wordt het recht, bedoeld in 2.1 tot en met 2.5 ver­hoogd met 1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text:span>
          <text:span text:style-name="nadrukvet"> Bijdrage in de kosten van onderhoud</text:span>
        </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door of vanwege de ge­meente onderhou­den van de graf­ruimte </text:p>
                  <text:p text:style-name="table_al">en de begraafplaat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lgemeen graf: eenmalig bij uitgifte</text:p>
                </table:table-cell>
                <table:table-cell table:style-name="entry" table:number-rows-spanned="1" table:number-columns-spanned="1">
                  <text:p text:style-name="table_al">381,1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graf of grafkelder: eenmalig bij uitgifte. Een op de volgende wijze bere­kende som: € 125,35 verme­nigvuldigd met een conform de in onderdeel 3.4 beschre­ven wijze, berekende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bestaand particulier graf of grafkelder: per jaar</text:p>
                </table:table-cell>
                <table:table-cell table:style-name="entry" table:number-rows-spanned="1" table:number-columns-spanned="1">
                  <text:p text:style-name="table_al">127,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oor onbepaalde tijd uitgegeven graf: per jaar</text:p>
                </table:table-cell>
                <table:table-cell table:style-name="entry" table:number-rows-spanned="1" table:number-columns-spanned="1">
                  <text:p text:style-name="table_al">127,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voor on­bepaalde tijd uit­gegeven graf, zonder enig ge­denkteken of graf­bedek­king: per jaar</text:p>
                </table:table-cell>
                <table:table-cell table:style-name="entry" table:number-rows-spanned="1" table:number-columns-spanned="1">
                  <text:p text:style-name="table_al">63,9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urnennis: eenmalig bij uitgifte een op de volgende wijze berekende som € 63,90 vermenigvuldigd met een conform de in onderdeel 3.4 beschreven wijze, berekende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urnenkelder: eenmalig bij uitgifte een op de volgende wijze berekende som: € 127,25 vermenigvuldigd met een conform de in onderdeel 3.4 beschreven wijze, berekende fac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meerdere grafruim­ten in gebruik zijn voor één graf of graf­kelder wordt slechts éénmaal het recht als be­doeld in on­der­deel 3.1 geheven. Voor de overige grafruimten in gebruik voor dat ene graf of die graf­kelder wordt het recht als be­doeld in on­derdeel 3.1 verminder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recht als be­doeld in onderdeel 3.1 blijft na de beëindiging van het uitsluitend recht op het graf of bij afstand van dit recht aan de gemeen­te verschuldigd tot het tijdstip waarop het graf ingevolge de wet geroerd mag worden. Hierbij wordt een ge­de­el­te van een jaar gerekend voor een vol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rech­ten als bedoeld in onder­deel 3.1 tot en met 3.3 kunnen worden afge­kocht: voor be­paalde tijd, doch voor maximaal 20 jaar door vol­doening van een bedrag bere­kend door ver­me­nigvul­di­ging van het jaar­lijk­se be­las­ting­be­drag met een fac­tor over­een­kom­stig on­derstaande tabel. Dit komt overeen met een contante waardebere­kening waarbij de rente 4 % is.</text:p>
                </table:table-cell>
                <table:table-cell table:style-name="entry" table:number-rows-spanned="1" table:number-columns-spanned="1">
                  <text:p text:style-name="table_al"/>
                </table:table-cell>
              </table:table-row>
            </table:table>
            <text:p text:style-name="table_bottom"/>
          </text:section>
          <text:section text:name="table_id1-3-2-3-10" text:style-name="table">
            <text:p text:style-name="table_top"/>
            <table:table table:style-name="tgroup">
              <table:table-column table:style-name="id1-3-2-3-10-1-1"/>
              <table:table-column table:style-name="id1-3-2-3-10-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8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5,2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7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4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8,11</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8,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9,3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9,9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0,5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1,11</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1,6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2,16</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12,6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13,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3,59</text:p>
                </table:table-cell>
              </table:table-row>
            </table:table>
            <text:p text:style-name="table_bottom"/>
          </text:section>
          <text:section text:name="table_id1-3-2-3-11" text:style-name="table">
            <text:p text:style-name="table_top"/>
            <table:table table:style-name="tgroup">
              <table:table-column table:style-name="id1-3-2-3-11-1-1"/>
              <table:table-column table:style-name="id1-3-2-3-11-1-2"/>
              <table:table-column table:style-name="id1-3-2-3-1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dien jaarlijks een betaling in de kosten van de begraafplaats verschuldigd is als bedoeld in 3.1.3, 3.1.4 en 3.1.5 worden na de eerstvolgende bijzetting als bedoeld in hoofdstuk 2 in een grafruimte bedoeld in 3.1.3, 3.1.4 of 3.1.5 deze voor bepaalde tijd afgekocht gelijk aan de termijn van verleende rechten, maar niet langer dan 10 jaren, conform de berekening als in 3.4.</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text:span>
          <text:span text:style-name="nadrukvet">         Opgraven en ruimen</text:span>
        </text:p>
          <text:section text:name="table_id1-3-2-3-14" text:style-name="table">
            <text:p text:style-name="table_top"/>
            <table:table table:style-name="tgroup">
              <table:table-column table:style-name="id1-3-2-3-14-1-1"/>
              <table:table-column table:style-name="id1-3-2-3-14-1-2"/>
              <table:table-column table:style-name="id1-3-2-3-14-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of overblijfselen van een lijk wordt geheven </text:p>
                </table:table-cell>
                <table:table-cell table:style-name="entry" table:number-rows-spanned="1" table:number-columns-spanned="1">
                  <text:p text:style-name="table_al">815,2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opgraven weer begraven in een ander graf wordt het recht als bedoeld in hoofdstuk 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opgraven weer opnieuw begraven in hetzelfde graf wordt 25% van het recht als bedoeld in hoofdstuk 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na opgraven opnieuw begraven in een graf dat met het oog op de begraving van een ander lijk al geopend is, wordt 25% van het recht als </text:p>
                  <text:p text:style-name="table_al">         bedoeld in hoofdstuk 2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ruimen van overblijfselen van lijken uit een graf of grafkelder op verzoek van de rechthebbende wordt geheven, per stoffelijk overschot</text:p>
                </table:table-cell>
                <table:table-cell table:style-name="entry" table:number-rows-spanned="1" table:number-columns-spanned="1">
                  <text:p text:style-name="table_al">252,2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opgraven van een asbus op verzoek van de rechthebbende wordt geheven</text:p>
                </table:table-cell>
                <table:table-cell table:style-name="entry" table:number-rows-spanned="1" table:number-columns-spanned="1">
                  <text:p text:style-name="table_al">150,50</text:p>
                </table:table-cell>
              </table:table-row>
            </table:table>
            <text:p text:style-name="table_bottom"/>
          </text:section>
          <text:p text:style-name="al"/>
          <text:p text:style-name="al">
          <text:span text:style-name="nadrukvet">Hoofdstuk 5</text:span>
          <text:span text:style-name="nadrukvet">     Overige heffingen</text:span>
        </text:p>
          <text:section text:name="table_id1-3-2-3-17" text:style-name="table">
            <text:p text:style-name="table_top"/>
            <table:table table:style-name="tgroup">
              <table:table-column table:style-name="id1-3-2-3-17-1-1"/>
              <table:table-column table:style-name="id1-3-2-3-17-1-2"/>
              <table:table-column table:style-name="id1-3-2-3-17-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van de rechthebbende afnemen en weer plaatsen van een gedenkte­ken en/of graf­bedekking wordt gehe­ven.</text:p>
                </table:table-cell>
                <table:table-cell table:style-name="entry" table:number-rows-spanned="1" table:number-columns-spanned="1">
                  <text:p text:style-name="table_al">141,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gebruik van de aula incl. het gebruik van de muziekinstallatie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de eer­ste 45 minu­ten;</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ieder vol­gend half uur.</text:p>
                </table:table-cell>
                <table:table-cell table:style-name="entry" table:number-rows-spanned="1" table:number-columns-spanned="1">
                  <text:p text:style-name="table_al">123,9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en bespelen van het orgel wordt ge­heven.</text:p>
                </table:table-cell>
                <table:table-cell table:style-name="entry" table:number-rows-spanned="1" table:number-columns-spanned="1">
                  <text:p text:style-name="table_al">107,2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een éénmalig te gebruiken houten grafbekisting.</text:p>
                </table:table-cell>
                <table:table-cell table:style-name="entry" table:number-rows-spanned="1" table:number-columns-spanned="1">
                  <text:p text:style-name="table_al">508,8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en plaatsen van een plaquette op  gedenkplaats voor de periode van 10 jaar.                    </text:p>
                </table:table-cell>
                <table:table-cell table:style-name="entry" table:number-rows-spanned="1" table:number-columns-spanned="1">
                  <text:p text:style-name="table_al">175,4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lengen van de termijn op de gedenkplaats als bedoeld in 5.5 voor de periode van 5 jaar</text:p>
                </table:table-cell>
                <table:table-cell table:style-name="entry" table:number-rows-spanned="1" table:number-columns-spanned="1">
                  <text:p text:style-name="table_al">87,70</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het verlengen van de termijn op de gedenkplaats Als bedoeld in 5.5 voor de periode van 10 jaar</text:p>
                </table:table-cell>
                <table:table-cell table:style-name="entry" table:number-rows-spanned="1" table:number-columns-spanned="1">
                  <text:p text:style-name="table_al">175,40</text:p>
                </table:table-cell>
              </table:table-row>
            </table:table>
            <text:p text:style-name="table_bottom"/>
          </text:section>
          <text:p text:style-name="al"/>
          <text:p text:style-name="al">Aldus vastgesteld in de openbare raadsvergadering van 3 november 2014 te Alkmaar.<text:span text:style-name="nadrukvet"/></text:p>
          <text:p text:style-name="al"/>
          <text:p text:style-name="al">De raad voornoemd,</text:p>
          <text:p text:style-name="al"/>
          <text:p text:style-name="al">P.M. Bruinooge, voorzitter.</text:p>
          <text:p text:style-name="al">drs. A.P.A. Koolen,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63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3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5 gemeente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638</meta:user-defined>
    <meta:user-defined meta:name="OVERHEIDop.GmbID/DC.identifier">gmb-2014-67638</meta:user-defined>
    <meta:user-defined meta:name="OVERHEID.Gemeente/DC.creator">Alkmaar</meta:user-defined>
    <meta:user-defined meta:name="OVERHEID.TaxonomieBeleidsagenda/OVERHEID.category">Financiën | Organisatie en beleid</meta:user-defined>
    <meta:user-defined meta:name="DCTERMS.abstract">Op 03 november 2014 heeft de raad der gemeente Alkmaar de Verordening op de heffing en de invordering van lijkbe¬zorgingsrechten 2015 en de bijbehorende tarieventabel 2015 vastgesteld. De Verordening op de heffing en de invordering van lijkbezorgingsrechten 2014 en de daarbij behorende tarieventabel is ingetrokken. Het besluit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Verordeningen</meta:user-defined>
    <meta:user-defined meta:name="OVERHEID.Gemeente/DCTERMS.publisher">Alkmaar</meta:user-defined>
    <meta:user-defined meta:name="OVERHEID.Gemeente/DC.spatial">Alkmaar</meta:user-defined>
    <meta:user-defined meta:name="OVERHEIDop.versieInformatie"/>
  </office:meta>
</office:document-meta>
</file>