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2-3-1-1">
      <style:table-column-properties/>
    </style:style>
    <style:style style:family="table-column" style:parent-style-name="colspec" style:name="id1-3-2-2-3-2-3-1-2">
      <style:table-column-properties/>
    </style:style>
    <style:style style:family="table-column" style:parent-style-name="colspec" style:name="id1-3-2-2-3-2-3-1-3">
      <style:table-column-properties/>
    </style:style>
    <text:list-style style:name="id1-3-2-2-3-2-3-1-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4-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4-5-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4-5-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4-5-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1-4-6-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1-4-6-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1-4-6-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4-6-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4-6-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1-4-7-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1-4-7-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1-4-7-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4-7-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4-7-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4-3-1-1">
      <style:table-column-properties/>
    </style:style>
    <style:style style:family="table-column" style:parent-style-name="colspec" style:name="id1-3-2-2-3-4-3-1-2">
      <style:table-column-properties/>
    </style: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5-3-1-1">
      <style:table-column-properties/>
    </style:style>
    <style:style style:family="table-column" style:parent-style-name="colspec" style:name="id1-3-2-2-3-5-3-1-2">
      <style:table-column-properties/>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en 2015 gemeente Alkmaar</text:p>
      <text:section text:name="regeling_id1-3-2" text:style-name="regeling">
        <text:section text:name="aanhef_id1-3-2-1" text:style-name="aanhef">
          <text:section text:name="preambule_id1-3-2-1-1" text:style-name="preambule">
            <text:p text:style-name="al">Nr. </text:p>
            <text:p text:style-name="al"/>
            <text:p text:style-name="al">De raad der gemeente Alkmaar;</text:p>
            <text:p text:style-name="al"/>
            <text:p text:style-name="al">gelezen het voorstel van het college van burgemeester en wethouders van 14 oktober 2014, bijlage nr. ;</text:p>
            <text:p text:style-name="al"/>
            <text:p text:style-name="al">gelet op artikel 229, eerste lid aanhef en onderdelen a en b, van de gemeentewet;</text:p>
            <text:p text:style-name="al"/>
            <text:p text:style-name="al">
            <text:span text:style-name="nadrukvet">b e s l u i t :</text:span>
          </text:p>
            <text:p text:style-name="al"/>
            <text:p text:style-name="al">onder gelijktijdige intrekking van de Verordening op de heffing en invordering van marktgelden 2014.</text:p>
            <text:p text:style-name="al"/>
            <text:p text:style-name="al">vast te stellen de Verordening op de heffing en invordering van marktgelden 2015.</text:p>
            <text:p text:style-name="al">(Verordening marktgelden 201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heffing</text:p>
            <text:p text:style-name="al">Onder de naam van markt-, staan- en waaggelden worden overeenkomstig de bepalingen van deze verordening rechten geheven voor het op de markt aanvoeren van goederen, het innemen van een standplaats voor marktwaren en voor het van gemeentewege ter stadswaag doen wegen van goederen, overeenkomstig de navolgende bepalingen.</text:p>
          </text:section>
          <text:section text:name="artikel_id1-3-2-2-2" text:style-name="artikel">
            <text:p text:style-name="artikel_kop_titel"><text:span text:style-name="artikel_kop_label">Artikel</text:span> <text:span text:style-name="artikel_kop_nr">2</text:span> Belastingplicht</text:p>
            <text:p text:style-name="al">De rechten worden geheven van degene, die een standplaats met marktwaren inneemt, kaas op de kaasmarkt aanvoert of goederen ter stadswaag doet wegen.</text:p>
          </text:section>
          <text:section text:name="artikel_id1-3-2-2-3" text:style-name="artikel">
            <text:p text:style-name="artikel_kop_titel"><text:span text:style-name="artikel_kop_label">Artikel</text:span> <text:span text:style-name="artikel_kop_nr"> 3 </text:span> Tarieven</text:p>
            <text:list text:style-name="id1-3-2-2-3-2">
              <text:list-item text:style-override="id1-3-2-2-3-2">
                <text:number> 1. </text:number>
                <text:p text:style-name="al">De rechten voor het innemen van een standplaats op openbare markten met marktwa­ren, waaronder wordt verstaan al hetgeen voor verkoop op de markt wordt gebracht, bedra­gen:</text:p>
                <text:p><draw:frame><draw:text-box><text:section text:name="table_id1-3-2-2-3-2-3" text:style-name="table"><text:p text:style-name="table_top"/>
              <table:table table:style-name="tgroup">
                <table:table-column table:style-name="id1-3-2-2-3-2-3-1-1"/>
                <table:table-column table:style-name="id1-3-2-2-3-2-3-1-2"/>
                <table:table-column table:style-name="id1-3-2-2-3-2-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p de lappenmarkt en andere incidentele markten per dag per m²</text:p>
                      <text:p text:style-name="table_al">met een minimum per standplaats per dag van</text:p>
                      <text:p text:style-name="table_al">vermeerderd met € 11,00 per standplaats</text:p>
                    </table:table-cell>
                    <table:table-cell table:style-name="entry" table:number-rows-spanned="1" table:number-columns-spanned="1">
                      <text:p text:style-name="table_al">2,15</text:p>
                      <text:p text:style-name="table_al">17,2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p de kerstbomenmarkt per m²</text:p>
                      <text:p text:style-name="table_al">met een minimum van per standplaats,</text:p>
                      <text:p text:style-name="table_al">gerekend over de volle duur van deze markt</text:p>
                    </table:table-cell>
                    <table:table-cell table:style-name="entry" table:number-rows-spanned="1" table:number-columns-spanned="1">
                      <text:p text:style-name="table_al">4,40</text:p>
                      <text:p text:style-name="table_al"/>
                      <text:p text:style-name="table_al">43,3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op de kerstmarkt op het Waagplein per m² per dag</text:p>
                      <text:p text:style-name="table_al">met een minimum per standplaats per dag van</text:p>
                    </table:table-cell>
                    <table:table-cell table:style-name="entry" table:number-rows-spanned="1" table:number-columns-spanned="1">
                      <text:p text:style-name="table_al">1,40</text:p>
                      <text:p text:style-name="table_al">11,2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behoudens het bepaalde in het 3e lid van dit artikel op de kaasmarkt per m² per dag,</text:p>
                      <text:p text:style-name="table_al">met een minimum per standplaats per dag</text:p>
                    </table:table-cell>
                    <table:table-cell table:style-name="entry" table:number-rows-spanned="1" table:number-columns-spanned="1">
                      <text:p text:style-name="table_al">0,85</text:p>
                      <text:p text:style-name="table_al">6,8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list text:style-name="id1-3-2-2-3-2-3-1-4-5-2-1">
                        <text:list-item text:style-override="id1-3-2-2-3-2-3-1-4-5-2-1-1"><text:number>1.</text:number><text:p text:style-name="table_al">op de zaterdagmarkt op de Gedempte Nieuwe-sloot, het Hofplein e.o. per m²</text:p><text:list text:style-name="id1-3-2-2-3-2-3-1-4-5-2-1-1-3">
                            <text:list-item text:style-override="id1-3-2-2-3-2-3-1-4-5-2-1-1-3-1"><text:number>a.</text:number><text:p text:style-name="table_al">per marktdag</text:p><text:p text:style-name="table_al">met een minimum per standplaats van</text:p></text:list-item>
                            <text:list-item text:style-override="id1-3-2-2-3-2-3-1-4-5-2-1-1-3-2"><text:number>b.</text:number><text:p text:style-name="table_al">per kwartaal</text:p><text:p text:style-name="table_al">met een minimum per standplaats van</text:p></text:list-item>
                          </text:list></text:list-item>
                      </text:list>
                    </table:table-cell>
                    <table:table-cell table:style-name="entry" table:number-rows-spanned="1" table:number-columns-spanned="1">
                      <text:p text:style-name="table_al"/>
                      <text:p text:style-name="table_al">1,50</text:p>
                      <text:p text:style-name="table_al">12,00</text:p>
                      <text:p text:style-name="table_al">15,00</text:p>
                      <text:p text:style-name="table_al">1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3-2-3-1-4-6-2-1">
                        <text:list-item text:style-override="id1-3-2-2-3-2-3-1-4-6-2-1-1"><text:number>2.</text:number><text:p text:style-name="table_al">op de dinsdag-wijkmarkt "Overdie" in de Frederik Hendriklaan e.o. of de woensdag-wijkmarkt "Oudorp" in Nijenburgh e.o. per m²</text:p><text:list text:style-name="id1-3-2-2-3-2-3-1-4-6-2-1-1-3">
                            <text:list-item text:style-override="id1-3-2-2-3-2-3-1-4-6-2-1-1-3-1"><text:number>a.</text:number><text:p text:style-name="table_al">per marktdag</text:p><text:p text:style-name="table_al">met een minimum per standplaats van</text:p></text:list-item>
                            <text:list-item text:style-override="id1-3-2-2-3-2-3-1-4-6-2-1-1-3-2"><text:number>b.</text:number><text:p text:style-name="table_al">per kwartaal</text:p><text:p text:style-name="table_al">met een minimum per standplaats van </text:p></text:list-item>
                          </text:list></text:list-item>
                      </text:list>
                    </table:table-cell>
                    <table:table-cell table:style-name="entry" table:number-rows-spanned="1" table:number-columns-spanned="1">
                      <text:p text:style-name="table_al"/>
                      <text:p text:style-name="table_al">0,90</text:p>
                      <text:p text:style-name="table_al">7,20</text:p>
                      <text:p text:style-name="table_al">9.00</text:p>
                      <text:p text:style-name="table_al">7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3-2-3-1-4-7-2-1">
                        <text:list-item text:style-override="id1-3-2-2-3-2-3-1-4-7-2-1-1"><text:number>3.</text:number><text:p text:style-name="table_al">op de woensdag-wijkmarkt "de Mare" op het Europaplein e.o. per m²</text:p><text:list text:style-name="id1-3-2-2-3-2-3-1-4-7-2-1-1-3">
                            <text:list-item text:style-override="id1-3-2-2-3-2-3-1-4-7-2-1-1-3-1"><text:number>a.</text:number><text:p text:style-name="table_al">per marktdag</text:p><text:p text:style-name="table_al">met een minimum per standplaats van</text:p></text:list-item>
                            <text:list-item text:style-override="id1-3-2-2-3-2-3-1-4-7-2-1-1-3-2"><text:number>b.</text:number><text:p text:style-name="table_al">per kwartaal</text:p><text:p text:style-name="table_al">met een minimum per standplaats van</text:p></text:list-item>
                          </text:list></text:list-item>
                      </text:list>
                    </table:table-cell>
                    <table:table-cell table:style-name="entry" table:number-rows-spanned="1" table:number-columns-spanned="1">
                      <text:p text:style-name="table_al"/>
                      <text:p text:style-name="table_al">1,00</text:p>
                      <text:p text:style-name="table_al">8,00</text:p>
                      <text:p text:style-name="table_al">10,00</text:p>
                      <text:p text:style-name="table_al">80,00</text:p>
                    </table:table-cell>
                  </table:table-row>
                
              </table:table>
            <text:p text:style-name="table_bottom"/></text:section></draw:text-box></draw:frame></text:p>
              </text:list-item>
              <text:list-item text:style-override="id1-3-2-2-3-3">
                <text:number> 2. </text:number>
                <text:p text:style-name="al">Bij de berekening van het aantal vierkante meters van de in lid 1, onder a. tot en met g. van dit artikel bedoelde standplaatsen wordt een gedeelte van een vierkante meter voor een volle vierkante meter gerekend.</text:p>
              </text:list-item>
              <text:list-item text:style-override="id1-3-2-2-3-4">
                <text:number> 3. </text:number>
                <text:p text:style-name="al">Voor het in behandeling nemen van een aanvraag tot een plaats op de wachtlijst </text:p>
                <text:p><draw:frame><draw:text-box><text:section text:name="table_id1-3-2-2-3-4-3" text:style-name="table"><text:p text:style-name="table_top"/>
              <table:table table:style-name="tgroup">
                <table:table-column table:style-name="id1-3-2-2-3-4-3-1-1"/>
                <table:table-column table:style-name="id1-3-2-2-3-4-3-1-2"/>
                
                  <table:table-row table:style-name="row">
                    <table:table-cell table:style-name="entry" table:number-rows-spanned="1" table:number-columns-spanned="1">
                      <text:p text:style-name="table_al">marktplaatsen per markt </text:p>
                    </table:table-cell>
                    <table:table-cell table:style-name="entry" table:number-rows-spanned="1" table:number-columns-spanned="1">
                      <text:p text:style-name="table_al">36,60 </text:p>
                    </table:table-cell>
                  </table:table-row>
                
              </table:table>
            <text:p text:style-name="table_bottom"/></text:section></draw:text-box></draw:frame></text:p>
              </text:list-item>
              <text:list-item text:style-override="id1-3-2-2-3-5">
                <text:number> 4. </text:number>
                <text:p text:style-name="al">Voor het in behandeling nemen van de jaarlijkse continuering op de wachtlijst </text:p>
                <text:p><draw:frame><draw:text-box><text:section text:name="table_id1-3-2-2-3-5-3" text:style-name="table"><text:p text:style-name="table_top"/>
              <table:table table:style-name="tgroup">
                <table:table-column table:style-name="id1-3-2-2-3-5-3-1-1"/>
                <table:table-column table:style-name="id1-3-2-2-3-5-3-1-2"/>
                
                  <table:table-row table:style-name="row">
                    <table:table-cell table:style-name="entry" table:number-rows-spanned="1" table:number-columns-spanned="1">
                      <text:p text:style-name="table_al">marktplaatsen per markt(</text:p>
                    </table:table-cell>
                    <table:table-cell table:style-name="entry" table:number-rows-spanned="1" table:number-columns-spanned="1">
                      <text:p text:style-name="table_al">17,30</text:p>
                    </table:table-cell>
                  </table:table-row>
                
              </table:table>
            <text:p text:style-name="table_bottom"/></text:section></draw:text-box></draw:frame></text:p>
              </text:list-item>
            </text:list>
          </text:section>
          <text:section text:name="artikel_id1-3-2-2-4" text:style-name="artikel">
            <text:p text:style-name="artikel_kop_titel"><text:span text:style-name="artikel_kop_label">Artikel</text:span> <text:span text:style-name="artikel_kop_nr">4</text:span> Wijze van heffing en tijdstip van verschuldigdheid</text:p>
            <text:list text:style-name="id1-3-2-2-4-2">
              <text:list-item text:style-override="id1-3-2-2-4-2-1">
                <text:number>1.</text:number>
                <text:p text:style-name="al">De in artikel 3 eerste en tweede lid genoemde rechten zijn verschuldigd, voor wat betreft de per kwartaal berekende rechten op de eerste dag van het kwartaal, waarvoor de standplaats is uitgegeven en voor de per dag berekende rechten bij het begin van de dag waarvoor de standplaats is uitgegeven.</text:p>
              </text:list-item>
              <text:list-item text:style-override="id1-3-2-2-4-2-2">
                <text:number>2.</text:number>
                <text:p text:style-name="al">De in artikel 3 genoemde rechten worden geheven door middel van een gedagtekende schriftelijke kennisgeving.</text:p>
                <text:p text:style-name="al">De rechten moeten worden betaald op het moment van uitreiking van de kennisgeving, dan wel in geval van toezending daarvan, binnen 30 dagen na de dagtekening van de kennisgeving.</text:p>
              </text:list-item>
            </text:list>
            <text:list text:style-name="id1-3-2-2-4-3">
              <text:list-item text:style-override="id1-3-2-2-4-3">
                <text:number> 3. </text:number>
                <text:p text:style-name="al">De Algemene termijnenwet is niet van toepassing op de in het tweede lid gestelde termijn.</text:p>
              </text:list-item>
            </text:list>
          </text:section>
          <text:section text:name="artikel_id1-3-2-2-5" text:style-name="artikel">
            <text:p text:style-name="artikel_kop_titel"><text:span text:style-name="artikel_kop_label">Artikel</text:span> <text:span text:style-name="artikel_kop_nr">5</text:span> Vrijstellingen</text:p>
            <text:p text:style-name="al">Voor inrichtingen geplaatst op gemeentegrond, welke daartoe van gemeentewege is verpacht of verhuurd of waarvoor op grond van andere gemeentelijke regelingen belasting is verschuldigd, wordt geen staangeld krachtens deze verordening geheven.</text:p>
          </text:section>
          <text:section text:name="artikel_id1-3-2-2-6" text:style-name="artikel">
            <text:p text:style-name="artikel_kop_titel"><text:span text:style-name="artikel_kop_label">Artikel</text:span> <text:span text:style-name="artikel_kop_nr">6</text:span> </text:p>
            <text:p text:style-name="al">Onverminderd het bepaalde in artikel 47 van de Algemene wet inzake rijksbelastingen is de houder van een standplaats verplicht op eerste aanvraag van de marktmeester de door hem ontvangen kwitantie van betaald marktgeld te vertonen. Bij niet-nakoming van die verplichting wordt aangenomen, dat het marktgeld niet is voldaan.</text:p>
          </text:section>
          <text:section text:name="artikel_id1-3-2-2-7" text:style-name="artikel">
            <text:p text:style-name="artikel_kop_titel"><text:span text:style-name="artikel_kop_label">Artikel</text:span> <text:span text:style-name="artikel_kop_nr">7</text:span> Nadere regels door het college van burgemeester en wethouders</text:p>
            <text:p text:style-name="al">Het college van burgemeester en wethouders kan nadere regels geven met betrekking tot de heffing en de invordering van de marktgelden.</text:p>
          </text:section>
          <text:section text:name="artikel_id1-3-2-2-8" text:style-name="artikel">
            <text:p text:style-name="artikel_kop_titel"><text:span text:style-name="artikel_kop_label">Artikel</text:span> <text:span text:style-name="artikel_kop_nr">8</text:span> Inwerkingtreding, overgangsbepaling en citeertitel</text:p>
            <text:list text:style-name="id1-3-2-2-8-2">
              <text:list-item text:style-override="id1-3-2-2-8-2">
                <text:number> 1.</text:number>
                <text:p text:style-name="al">De Verordening marktgelden 2014 wordt ingetrokken met ingang van de in het vijfde lid genoemde datum van ingang van de heffing, met dien verstande dat zij van toepassing blijft op de belastbare feiten die zich voor die datum hebben voorgedaan.</text:p>
              </text:list-item>
              <text:list-item text:style-override="id1-3-2-2-8-3">
                <text:number> 2.</text:number>
                <text:p text:style-name="al">Deze verordening treedt in werking met ingang van de derde dag na die van de bekendmaking.</text:p>
              </text:list-item>
              <text:list-item text:style-override="id1-3-2-2-8-4">
                <text:number> 3.</text:number>
                <text:p text:style-name="al">In afwijking in zoverre van het in de voorgaande leden bepaalde, blijft, indien de datum van inwerkingtreding van deze verordening ligt na de in het vijfde lid genoemde datum van ingang van de heffing, de ingetrokken verordening gelden voor de in de tussenliggende periode plaatsvindende belastbare feiten voor zover ter zake daarvan de heffing van de rechten in die periode plaatsvindt.</text:p>
              </text:list-item>
              <text:list-item text:style-override="id1-3-2-2-8-5">
                <text:number> 4.</text:number>
                <text:p text:style-name="al">Deze verordening kan worden aangehaald als Verordening marktgelden 2015.</text:p>
              </text:list-item>
              <text:list-item text:style-override="id1-3-2-2-8-6">
                <text:number> 5.</text:number>
                <text:p text:style-name="al">De datum van ingang van de heffing is 1 januari 2015.</text:p>
              </text:list-item>
            </text:list>
            <text:p text:style-name="tussenkopcur"/>
            <text:p text:style-name="al">Aldus vastgesteld in de openbare raadsvergadering van 3 november 2014 te Alkmaar.</text:p>
            <text:p text:style-name="al">De raad voornoemd,</text:p>
            <text:p text:style-name="al">P.M. Bruinooge, voorzitter.</text:p>
            <text:p text:style-name="al">drs. A.P.A. Koolen, griffier.</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67637</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637</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637</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marktgelden 2015 gemeente Alkmaa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6</meta:user-defined>
    <meta:user-defined meta:name="OVERHEIDop.publicationIssue">67637</meta:user-defined>
    <meta:user-defined meta:name="OVERHEIDop.GmbID/DC.identifier">gmb-2014-67637</meta:user-defined>
    <meta:user-defined meta:name="OVERHEID.Gemeente/DC.creator">Alkmaar</meta:user-defined>
    <meta:user-defined meta:name="OVERHEID.TaxonomieBeleidsagenda/OVERHEID.category">Financiën | Organisatie en beleid</meta:user-defined>
    <meta:user-defined meta:name="DCTERMS.abstract">Op 03 november 2014 heeft de raad der gemeente Alkmaar de Verordening op de heffing en invordering van marktgelden 2015 vastgesteld.
De Verordening op de heffing en invordering van marktgelden 2014 is ingetrokken. Het besluit treedt in werking op 01 januari 2015.
</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lkmaar</meta:user-defined>
    <meta:user-defined meta:name="OVERHEIDgvop.Informatietype/DC.type">Verordeningen</meta:user-defined>
    <meta:user-defined meta:name="OVERHEID.Gemeente/DCTERMS.publisher">Alkmaar</meta:user-defined>
    <meta:user-defined meta:name="OVERHEID.Gemeente/DC.spatial">Alkmaar</meta:user-defined>
    <meta:user-defined meta:name="OVERHEIDop.versieInformatie"/>
  </office:meta>
</office:document-meta>
</file>