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office:automatic-styles>
  <office:body>
    <office:text>
      <text:p text:style-name="new_page_staatscourant"/>
      <text:p text:style-name="single-kop-titel">Verordening op de heffing en invordering van precariobelasting 2015 gemeente Alkmaar</text:p>
      <text:section text:name="regeling_id1-3-2" text:style-name="regeling">
        <text:section text:name="aanhef_id1-3-2-1" text:style-name="aanhef">
          <text:section text:name="preambule_id1-3-2-1-1" text:style-name="preambule">
            <text:p text:style-name="al">Nr. </text:p>
            <text:p text:style-name="al"/>
            <text:p text:style-name="al">De raad der gemeente Alkmaar;</text:p>
            <text:p text:style-name="al"/>
            <text:p text:style-name="al">gelezen het voorstel van het college van burgemeester en wethouders van 14 oktober 2014, bijlage nr. ;</text:p>
            <text:p text:style-name="al"/>
            <text:p text:style-name="al">gelet op de artikel 228 van de Gemeentewet;</text:p>
            <text:p text:style-name="al"/>
            <text:p text:style-name="al">
            <text:span text:style-name="nadrukvet">b e s l u i t :</text:span>
          </text:p>
            <text:p text:style-name="al"/>
            <text:p text:style-name="al">onder gelijktijdige intrekking van de Verordening op de heffing en invordering van precariobelasting 2014.</text:p>
            <text:p text:style-name="al"/>
            <text:p text:style-name="al"/>
            <text:p text:style-name="al">vast te stellen de Verordening op de heffing en invordering van precariobelasting 2015.</text:p>
            <text:p text:style-name="al">(Verordening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het afsluiten van de openbare weg, het hebben van een feestverlichting of andere voorwerpen,</text:p>
                <text:p text:style-name="al">uitsluitend in verband met evenementen ter opluistering van de viering van plaatselijke of nationale feestdagen dan wel een buurtfeest of wijkrommelmarkt;</text:p>
              </text:list-item>
              <text:list-item text:style-override="id1-3-2-2-4-3-12">
                <text:number>l.</text:number>
                <text:p text:style-name="al">openbare aankondigingen die zichtbaar zijn vanaf de openbare weg, met uitzondering van uitstallingen, bedoeld in artikel 4, onder k van de Verordening reclamebelas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De belasting wordt niet geheven indien deze minder dan € 5,00 bedraag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
                <text:number> 1. </text:number>
                <text:p text:style-name="al">De verordening Precariobelasting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erde dag na die van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wordt aangehaald als Verordening precariobelasting 2015.</text:p>
              </text:list-item>
            </text:list>
            <text:p text:style-name="al"/>
            <text:p text:style-name="tussenkopcur"/>
            <text:p text:style-name="al">Aldus vastgesteld in de openbare raadsvergadering van 3 november 2014 te Alkmaar.<text:span text:style-name="nadrukvet"/></text:p>
            <text:p text:style-name="al"/>
            <text:p text:style-name="al">De raad voornoemd,</text:p>
            <text:p text:style-name="al"/>
            <text:p text:style-name="al">P.M. Bruinooge, voorzitter.</text:p>
            <text:p text:style-name="al"/>
            <text:p text:style-name="al">drs. A.P.A. Koolen, griffier.</text:p>
          </text:section>
        </text:section>
        <text:section text:name="bijlage_id1-3-2-3" text:style-name="bijlage">
          <text:p text:style-name="bijlage_top"/>
          <text:p text:style-name="hoofdstuk_kop"><text:span text:style-name="label"> Tarieventabel behorende bij de verordening precariobelasting 2015 </text:span> <text:span text:style-name="nr"/>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
                    <text:span text:style-name="nadrukondlijn">Algemeen tarief commercieel gebruik</text:span>
                  </text:p>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met dien verstande, dat het  minimum tarief € 48,24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2,52</text:p>
                </table:table-cell>
              </table:table-row>
              <table:table-row table:style-name="row">
                <table:table-cell table:style-name="entry" table:number-rows-spanned="1" table:number-columns-spanned="1">
                  <text:p text:style-name="table_al">2.00 </text:p>
                </table:table-cell>
                <table:table-cell table:style-name="entry" table:number-rows-spanned="1" table:number-columns-spanned="1">
                  <text:p text:style-name="table_al">
                    <text:span text:style-name="nadrukondlijn">Algemeen tarief niet-commercieel gebruik</text:span>
                  </text:p>
                  <text:p text:style-name="table_al"> Voor het met geheel of overwegend niet-commercieel doel hebben van voorwerpen of het gebruik van openbare gemeente­grond, indien voor het hebben van die voorwerpen of voor het gebruik in de navolgende nummers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32,78</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98,3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
                    <text:span text:style-name="nadrukondlijn">Parkeerplaatsen</text:span>
                  </text:p>
                  <text:p text:style-name="table_al">Voor het in gebruik nemen van een parkeerplaats, anders dan met een motorvoertuig, zijn de overige in deze tarieventabel opgenomen rechten niet van toepassing en wordt per parkeerplaat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In de betaald parkeergeb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afgesloten binnenstad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3.01.2</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3.01.3</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3.01.4</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8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het afgesloten binnenstad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5</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3.01.6</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3.01.7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3.01.8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Buiten de betaald parkeer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2.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3.02.2</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3.02.3</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3.02.4</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4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
                    <text:span text:style-name="nadrukondlijn">Bouwmaterialen</text:span>
                  </text:p>
                  <text:p text:style-name="table_al">Voor bouwmaterialen, zoals een loods, een keet, een container, een steiger of een stelling, een heikar of een heistelling, een betonmolen, een asfaltketel of enig ander werktuig ten dienste van bouwwerken, anders dan genoemd onder 4.04 tot en met 4.11, met dien verstande dat het minimumtarief voor een steiger of stelling € 5,70 bedraagt en voor de overige voorwerpen € 48,6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6,34</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Voor rijplaten</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Voor rijplaten</text:p>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Voor rijplat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5,69</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Voor het hebben van een hijskraan, een trechter, betonpomp en hoogwerker of een ander middel tot laden of lossen van goederen</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Voor het hebben van containers, in gebruik voor de afvoer van afvalstoffen of opslag van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 </text:p>
                </table:table-cell>
                <table:table-cell table:style-name="entry" table:number-rows-spanned="1" table:number-columns-spanned="1">
                  <text:p text:style-name="table_al">In de betaald parkeergeb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afgesloten binnenstad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da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week</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maand</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jaar</text:p>
                </table:table-cell>
                <table:table-cell table:style-name="entry" table:number-rows-spanned="1" table:number-columns-spanned="1">
                  <text:p text:style-name="table_al">8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het afgesloten binnenstad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5</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da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week</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maand</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4.10.8</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jaar</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uiten de betaald parkeer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dag</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4.11.2 </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week</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4.11.3 </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maand</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per container</text:p>
                </table:table-cell>
                <table:table-cell table:style-name="entry" table:number-rows-spanned="1" table:number-columns-spanned="1">
                  <text:p text:style-name="table_al">per jaar</text:p>
                </table:table-cell>
                <table:table-cell table:style-name="entry" table:number-rows-spanned="1" table:number-columns-spanned="1">
                  <text:p text:style-name="table_al">4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span text:style-name="nadrukondlijn">Terrassen inclusief terrasboten</text:span>
                  </text:p>
                  <text:p text:style-name="table_al"> Voor het hebben van bantjes, stoelen, tochtschermen, parasols en dergelijke ta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
                    <text:span text:style-name="nadrukondlijn">Woonschepen</text:span>
                  </text:p>
                  <text:p text:style-name="table_al">Voor het innemen van een lig­plaats met een woonschip in gemeen-telijk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
                </table:table-cell>
                <table:table-cell table:style-name="entry" table:number-rows-spanned="1" table:number-columns-spanned="1">
                  <text:p text:style-name="table_al">per m¹ per maand</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
                </table:table-cell>
                <table:table-cell table:style-name="entry" table:number-rows-spanned="1" table:number-columns-spanned="1">
                  <text:p text:style-name="table_al">per m¹ per jaar</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7.00</text:p>
                </table:table-cell>
                <table:table-cell table:style-name="entry" table:number-rows-spanned="1" table:number-columns-spanned="1">
                  <text:p text:style-name="table_al">
                    <text:span text:style-name="nadrukondlijn">Verkooptoes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Voor een automatisch verkooptoe-ste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8.00</text:p>
                </table:table-cell>
                <table:table-cell table:style-name="entry" table:number-rows-spanned="1" table:number-columns-spanned="1">
                  <text:p text:style-name="table_al">
                    <text:span text:style-name="nadrukondlijn">Uithangborden, lichtreclames en </text:span>
                    <text:span text:style-name="nadrukondlijn">andere reclame-ob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Voor het hebben van een uithang-bord, uithangteken, letterreclame, zonder kunstverlichting, een vlag, klok of andere voorwerpen, dienen-de om de aandacht op het bedrijf te vestig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0,92</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Voor een verwijzingsbord</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8.03</text:p>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8.04</text:p>
                </table:table-cell>
                <table:table-cell table:style-name="entry" table:number-rows-spanned="1" table:number-columns-spanned="1">
                  <text:p text:style-name="table_al">Voor het hebben van een licht‑reclame, lichtbak, verlicht re‑clamebord, een lamp of lantaarn met opschrift of reclame, of een dergelijk verlicht voorwerp</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2,64</text:p>
                </table:table-cell>
              </table:table-row>
              <table:table-row table:style-name="row">
                <table:table-cell table:style-name="entry" table:number-rows-spanned="1" table:number-columns-spanned="1">
                  <text:p text:style-name="table_al">8.05</text:p>
                </table:table-cell>
                <table:table-cell table:style-name="entry" table:number-rows-spanned="1" table:number-columns-spanned="1">
                  <text:p text:style-name="table_al">Voor het hebben van neonbuizen of dergelijke lichtapparat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8.06</text:p>
                </table:table-cell>
                <table:table-cell table:style-name="entry" table:number-rows-spanned="1" table:number-columns-spanned="1">
                  <text:p text:style-name="table_al">Voor het hebben van zonneschermen en luifels waarop reclame is aan‑gebracht, gemeten langs de geve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8.07</text:p>
                </table:table-cell>
                <table:table-cell table:style-name="entry" table:number-rows-spanned="1" table:number-columns-spanned="1">
                  <text:p text:style-name="table_al">Voor het hebben van een aanplak‑bord of reclamezui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4,48</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
                    <text:span text:style-name="nadrukondlijn">Uitstalling </text:span>
                  </text:p>
                  <text:p text:style-name="table_al">Voor het hebben van zaken die buiten een (winkel)bedrijf op, over of boven een openbare plaats (portiek, stoep, galerij etc.)  worden uitgestald of opgehangen, met dien verstande, dat het minimum tarief € 32,52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9.03</text:p>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32,52</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ondlijn">Diverse ob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Voor het hebben van een meter‑kastje voor gas of elektriciteit</text:p>
                </table:table-cell>
                <table:table-cell table:style-name="entry" table:number-rows-spanned="1" table:number-columns-spanned="1">
                  <text:p text:style-name="table_al">per jaar</text:p>
                </table:table-cell>
                <table:table-cell table:style-name="entry" table:number-rows-spanned="1" table:number-columns-spanned="1">
                  <text:p text:style-name="table_al">4,97</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het hebben van een septictank of een put</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hebben van een vat of tank voor opslag of berging van benzine, petroleum, stookolie enz., niet behorende tot een benzinepompinstallatie</text:p>
                </table:table-cell>
                <table:table-cell table:style-name="entry" table:number-rows-spanned="1" table:number-columns-spanned="1">
                  <text:p text:style-name="table_al">per 1.000 liter inhoud per jaar</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hebben van een bij een tank behorend vulputje</text:p>
                </table:table-cell>
                <table:table-cell table:style-name="entry" table:number-rows-spanned="1" table:number-columns-spanned="1">
                  <text:p text:style-name="table_al">per jaar</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
                    <text:span text:style-name="nadrukondlijn">Maken van 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entry" table:number-rows-spanned="1" table:number-columns-spanned="1">
                  <text:p text:style-name="table_al">per aansluiting</text:p>
                </table:table-cell>
                <table:table-cell table:style-name="entry" table:number-rows-spanned="1" table:number-columns-spanned="1">
                  <text:p text:style-name="table_al">507,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aarvoor wel wegverharding moet worden opgebroken</text:p>
                </table:table-cell>
                <table:table-cell table:style-name="entry" table:number-rows-spanned="1" table:number-columns-spanned="1">
                  <text:p text:style-name="table_al">per aansluiting</text:p>
                </table:table-cell>
                <table:table-cell table:style-name="entry" table:number-rows-spanned="1" table:number-columns-spanned="1">
                  <text:p text:style-name="table_al">6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tussenkopcur"/>
          <text:p text:style-name="al">De tarieven zijn inclusief eventueel ver­schuldigde omzetbe­lasting.</text:p>
          <text:p text:style-name="al"/>
          <text:p text:style-name="al">Aldus vastgesteld in de openbare raadsvergadering van 3 november 2014 te Alkmaar.<text:span text:style-name="nadrukvet"/></text:p>
          <text:p text:style-name="al"/>
          <text:p text:style-name="al">De raad voornoemd,</text:p>
          <text:p text:style-name="al"/>
          <text:p text:style-name="al"/>
          <text:p text:style-name="al">P.M. Bruinooge, voorzitter </text:p>
          <text:p text:style-name="al"/>
          <text:p text:style-name="al">drs. A.P.A. Koolen,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3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5 gemeent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36</meta:user-defined>
    <meta:user-defined meta:name="OVERHEIDop.GmbID/DC.identifier">gmb-2014-67636</meta:user-defined>
    <meta:user-defined meta:name="OVERHEID.Gemeente/DC.creator">Alkmaar</meta:user-defined>
    <meta:user-defined meta:name="OVERHEID.TaxonomieBeleidsagenda/OVERHEID.category">Financiën | Organisatie en beleid</meta:user-defined>
    <meta:user-defined meta:name="DCTERMS.abstract">De raad der gemeente Alkmaar 2014 de Verordening op de heffing en invordering van precariobelasting 2015 inclusief bijbehorende tarieventabel 2015 vastgesteld.
De Verordening op de heffing en invordering van precariobelasting 2014 inclusief bijbehorende tarieventabel 2014 is ingetrokken. Dit besluit treedt in werking op 1 januari 2015.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