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3-1-1">
      <style:table-column-properties/>
    </style:style>
    <style:style style:family="table-column" style:parent-style-name="colspec" style:name="id1-3-2-2-1-3-7-1-3-1-2">
      <style:table-column-properties/>
    </style:style>
    <style:style style:family="table-column" style:parent-style-name="colspec" style:name="id1-3-2-2-1-3-7-1-3-1-3">
      <style:table-column-properties/>
    </style: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2-3-1-1">
      <style:table-column-properties/>
    </style:style>
    <style:style style:family="table-column" style:parent-style-name="colspec" style:name="id1-3-2-2-1-3-7-2-3-1-2">
      <style:table-column-properties/>
    </style:style>
    <style:style style:family="table-column" style:parent-style-name="colspec" style:name="id1-3-2-2-1-3-7-2-3-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rechten verkoopstandplaatsen 1994/2015 gemeente Alkmaar</text:p>
      <text:section text:name="regeling_id1-3-2" text:style-name="regeling">
        <text:section text:name="aanhef_id1-3-2-1" text:style-name="aanhef">
          <text:section text:name="preambule_id1-3-2-1-1" text:style-name="preambule">
            <text:p text:style-name="al">Nr. </text:p>
            <text:p text:style-name="al"/>
            <text:p text:style-name="al">De raad der gemeente Alkmaar;</text:p>
            <text:p text:style-name="al"/>
            <text:p text:style-name="al">gelezen het voorstel van het college van burgemeester en wethouders van 14 oktober 2014, bijlage nr.  ;</text:p>
            <text:p text:style-name="al"/>
            <text:p text:style-name="al">gelet op het artikel 228 van de Gemeentewet;</text:p>
            <text:p text:style-name="al"/>
            <text:p text:style-name="al">
            <text:span text:style-name="nadrukvet">b e s l u i t :</text:span>
          </text:p>
            <text:p text:style-name="al">onder gelijktijdige intrekking van de Verordening tot wijziging van de Verordening rechten verkoopstandplaatsen 1994/2014</text:p>
            <text:p text:style-name="al"/>
            <text:p text:style-name="al">vast te stellen de volgende Verordening tot wijziging van de Verordening rechten verkoopstandplaatsen 1994/2015</text:p>
            <text:p text:style-name="al">(Verordening rechten verkoopstandplaatsen 2015)</text:p>
          </text:section>
        </text:section>
        <text:section text:name="regeling-tekst_id1-3-2-2" text:style-name="regeling-tekst">
          <text:section text:name="hoofdstuk_id1-3-2-2-1" text:style-name="hoofdstuk">
            <text:p text:style-name="hoofdstuk_kop"><text:span text:style-name="label"> Artikel </text:span> <text:span text:style-name="nr"> I </text:span> </text:p>
            <text:section text:name="artikel_id1-3-2-2-1-2" text:style-name="artikel">
              <text:p text:style-name="artikel_kop_titel"><text:span text:style-name="artikel_kop_nr"/> </text:p>
              <text:p text:style-name="al">Artikel 5 komt te luiden als volgt:</text:p>
            </text:section>
            <text:section text:name="artikel_id1-3-2-2-1-3" text:style-name="artikel">
              <text:p text:style-name="artikel_kop_titel"><text:span text:style-name="artikel_kop_label">“Artikel</text:span> <text:span text:style-name="artikel_kop_nr"> 5 </text:span> 
                <text:span text:style-name="nadrukvet">Tarieven</text:span>
              </text:p>
              <text:p text:style-name="al">De rechten als bedoeld in artikel 1 bedragen:</text:p>
              <text:list text:style-name="id1-3-2-2-1-3-3">
                <text:list-item text:style-override="id1-3-2-2-1-3-3-1">
                  <text:number>1.</text:number>
                  <text:p text:style-name="al">indien de verkoopstandplaats is gelegen in het centrumgebied, voor:</text:p>
                </text:list-item>
              </text:list>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       a.</text:p>
                    </table:table-cell>
                    <table:table-cell table:style-name="entry" table:number-rows-spanned="1" table:number-columns-spanned="1">
                      <text:p text:style-name="table_al">een vaste verkoopstandplaats,</text:p>
                      <text:p text:style-name="table_al">voor ten hoogste 1 dag per week:</text:p>
                    </table:table-cell>
                    <table:table-cell table:style-name="entry" table:number-rows-spanned="1" table:number-columns-spanned="1">
                      <text:p text:style-name="table_al">een vast bedrag van € 443,50 per jaar, ongeacht de periode, verhoogd met € 77,46 per m² per jaar.</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 een vaste verkoopstandplaats, voor ten hoogste 2 dagen per week:</text:p>
                    </table:table-cell>
                    <table:table-cell table:style-name="entry" table:number-rows-spanned="1" table:number-columns-spanned="1">
                      <text:p text:style-name="table_al"> een vast bedrag van € 443,50 per jaar, ongeacht de periode, verhoogd met € 114,49 per m² per jaar.</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 een vaste verkoopstandplaats voor meer dan 2 dagen per week:</text:p>
                    </table:table-cell>
                    <table:table-cell table:style-name="entry" table:number-rows-spanned="1" table:number-columns-spanned="1">
                      <text:p text:style-name="table_al"> een vast bedrag van € 443,50 per jaar, ongeacht de periode, verhoogd met € 190,62 per m² per jaar.</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 een tijdelijke verkoopstandplaats:</text:p>
                    </table:table-cell>
                    <table:table-cell table:style-name="entry" table:number-rows-spanned="1" table:number-columns-spanned="1">
                      <text:p text:style-name="table_al"> een vast bedrag van € 92,77 ongeacht de periode, verhoogd met:</text:p>
                      <text:p text:style-name="table_al">€    1,42 per m² per dag; € 5,08 per m² per week;</text:p>
                      <text:p text:style-name="table_al">€  14,57 per m² per maand.</text:p>
                    </table:table-cell>
                  </table:table-row>
                </table:table>
                <text:p text:style-name="table_bottom"/>
              </text:section>
              <text:list text:style-name="id1-3-2-2-1-3-5">
                <text:list-item text:style-override="id1-3-2-2-1-3-5-1">
                  <text:number>2.</text:number>
                  <text:p text:style-name="al">indien de verkoopstandplaats is gelegen in of nabij een winkelcentrum, voor:</text:p>
                </text:list-item>
              </text:list>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vaste verkoopstandplaats voor ten hoogste 1 dag per week:</text:p>
                    </table:table-cell>
                    <table:table-cell table:style-name="entry" table:number-rows-spanned="1" table:number-columns-spanned="1">
                      <text:p text:style-name="table_al"> een vast bedrag van € 291,61 per jaar, ongeacht de periode, verhoogd met € 50,55 per m²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aste verkoopstandplaats, voor ten hoogste 2 dagen per week:</text:p>
                    </table:table-cell>
                    <table:table-cell table:style-name="entry" table:number-rows-spanned="1" table:number-columns-spanned="1">
                      <text:p text:style-name="table_al">een vast bedrag van € 291,60 per jaar, ongeacht de periode, verhoogd met € 74,18 per m² per jaar.</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 een vaste verkoopstandplaats voor meer dan 2 dagen per week:</text:p>
                    </table:table-cell>
                    <table:table-cell table:style-name="entry" table:number-rows-spanned="1" table:number-columns-spanned="1">
                      <text:p text:style-name="table_al"> een vast bedrag van € 291,61 per jaar, ongeacht de periode, verhoogd met € 123,36 per m²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tijdelijke verkoopstandplaats:</text:p>
                    </table:table-cell>
                    <table:table-cell table:style-name="entry" table:number-rows-spanned="1" table:number-columns-spanned="1">
                      <text:p text:style-name="table_al">een vast bedrag van € 48,16 ongeacht de periode, verhoogd met:</text:p>
                      <text:p text:style-name="table_al">€ 0,96 per m² per dag;</text:p>
                      <text:p text:style-name="table_al">€ 3,35 per m² per week;</text:p>
                      <text:p text:style-name="table_al">€ 9,80 per m² per maand</text:p>
                    </table:table-cell>
                  </table:table-row>
                </table:table>
                <text:p text:style-name="table_bottom"/>
              </text:section>
              <text:list text:style-name="id1-3-2-2-1-3-7">
                <text:list-item text:style-override="id1-3-2-2-1-3-7-1">
                  <text:number>3.</text:number>
                  <text:p text:style-name="al">Indien de verkoopstandplaats is gelegen in een ander, niet onder de leden 1 of 2 van dit artikel beschreven, gebied, voor:</text:p>
                  <text:p><draw:frame><draw:text-box><text:section text:name="table_id1-3-2-2-1-3-7-1-3" text:style-name="table"><text:p text:style-name="table_top"/>
                  <table:table table:style-name="tgroup">
                    <table:table-column table:style-name="id1-3-2-2-1-3-7-1-3-1-1"/>
                    <table:table-column table:style-name="id1-3-2-2-1-3-7-1-3-1-2"/>
                    <table:table-column table:style-name="id1-3-2-2-1-3-7-1-3-1-3"/>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 een vaste verkoopstandplaats voor ten hoogste 1 dag per week:</text:p>
                        </table:table-cell>
                        <table:table-cell table:style-name="entry" table:number-rows-spanned="1" table:number-columns-spanned="1">
                          <text:p text:style-name="table_al"> een vast bedrag van € 225,00 per jaar, ongeacht de periode, verhoogd met € 39,10per m²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en vaste verkoopstandplaats</text:p>
                          <text:p text:style-name="table_al">voor ten hoogste 2 dagen per week:</text:p>
                        </table:table-cell>
                        <table:table-cell table:style-name="entry" table:number-rows-spanned="1" table:number-columns-spanned="1">
                          <text:p text:style-name="table_al"> </text:p>
                          <text:p text:style-name="table_al">een vast bedrag van € 225,00 per jaar, ongeacht de periode, verhoogd met € 57,49 per m² per jaar.</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 een vaste verkoopstandplaats voor meer dan 2 dagen per week:</text:p>
                        </table:table-cell>
                        <table:table-cell table:style-name="entry" table:number-rows-spanned="1" table:number-columns-spanned="1">
                          <text:p text:style-name="table_al"> een vast bedrag van € 225,00 per jaar, ongeacht de periode, verhoogd met € 95,61 per m²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een tijdelijke verkoopstandplaats:</text:p>
                        </table:table-cell>
                        <table:table-cell table:style-name="entry" table:number-rows-spanned="1" table:number-columns-spanned="1">
                          <text:p text:style-name="table_al"> een vast bedrag van € 37,50 ongeacht de periode, verhoogd met:</text:p>
                          <text:p text:style-name="table_al">€ 0,73 per m² per dag;</text:p>
                          <text:p text:style-name="table_al">€ 2,60 per m² per week;</text:p>
                          <text:p text:style-name="table_al">€ 7,40 per m² per maand.</text:p>
                        </table:table-cell>
                      </table:table-row>
                    
                  </table:table>
                <text:p text:style-name="table_bottom"/></text:section></draw:text-box></draw:frame></text:p>
                </text:list-item>
                <text:list-item text:style-override="id1-3-2-2-1-3-7-2">
                  <text:number>4.</text:number>
                  <text:p text:style-name="al">Indien het een incidentele standplaats betreft ten behoeve van een maatschappelijk doeleinde, zoals omschreven in het Standplaatsenbeleid:</text:p>
                  <text:p><draw:frame><draw:text-box><text:section text:name="table_id1-3-2-2-1-3-7-2-3" text:style-name="table"><text:p text:style-name="table_top"/>
                  <table:table table:style-name="tgroup">
                    <table:table-column table:style-name="id1-3-2-2-1-3-7-2-3-1-1"/>
                    <table:table-column table:style-name="id1-3-2-2-1-3-7-2-3-1-2"/>
                    <table:table-column table:style-name="id1-3-2-2-1-3-7-2-3-1-3"/>
                    
                      <table:table-row table:style-name="row">
                        <table:table-cell table:style-name="entry" table:number-rows-spanned="1" table:number-columns-spanned="1">
                          <text:p text:style-name="table_al">a.</text:p>
                          <text:p text:style-name="table_al">b.</text:p>
                          <text:p text:style-name="table_al">c.</text:p>
                        </table:table-cell>
                        <table:table-cell table:style-name="entry" table:number-rows-spanned="1" table:number-columns-spanned="1">
                          <text:p text:style-name="table_al"> per dag</text:p>
                          <text:p text:style-name="table_al">per week</text:p>
                          <text:p text:style-name="table_al">per maand</text:p>
                        </table:table-cell>
                        <table:table-cell table:style-name="entry" table:number-rows-spanned="1" table:number-columns-spanned="1">
                          <text:p text:style-name="table_al"> €   5,38</text:p>
                          <text:p text:style-name="table_al">€ 26,75</text:p>
                          <text:p text:style-name="table_al">€ 80,19</text:p>
                          <text:p text:style-name="table_al"> </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 2 </text:span> 
                <text:span text:style-name="nadrukvet">Inwerkingtreding en citeertitel</text:span>
              </text:p>
              <text:list text:style-name="id1-3-2-2-1-4-2">
                <text:list-item text:style-override="id1-3-2-2-1-4-2">
                  <text:number> 1. </text:number>
                  <text:p text:style-name="al">De Verordening tot wijziging van de verordening rechten verkoopstandplaatsen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derde dag na die van de bekendmaking.</text:p>
                </text:list-item>
                <text:list-item text:style-override="id1-3-2-2-1-4-4">
                  <text:number> 3. </text:number>
                  <text:p text:style-name="al">De datum van ingang van de heffing is 1 januari 2015. </text:p>
                </text:list-item>
                <text:list-item text:style-override="id1-3-2-2-1-4-5">
                  <text:number> 4. </text:number>
                  <text:p text:style-name="al">Deze verordening kan worden aangehaald als Verordening rechten verkoopstandplaatsen 2015”</text:p>
                  <text:p text:style-name="al"/>
                  <text:p text:style-name="tussenkopcur"/>
                </text:list-item>
              </text:list>
              <text:p text:style-name="al">Aldus vastgesteld in de openbare raadsvergadering van 3 november 2014 te Alkmaar.<text:span text:style-name="nadrukvet"/></text:p>
              <text:p text:style-name="al"/>
              <text:p text:style-name="al">De raad voornoemd,</text:p>
              <text:p text:style-name="al"/>
              <text:p text:style-name="al">P.M. Bruinooge, voorzitter</text:p>
              <text:p text:style-name="al">drs. A.P.A. Koolen,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3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rechten verkoopstandplaatsen 1994/2015 gemeent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33</meta:user-defined>
    <meta:user-defined meta:name="OVERHEIDop.GmbID/DC.identifier">gmb-2014-67633</meta:user-defined>
    <meta:user-defined meta:name="OVERHEID.Gemeente/DC.creator">Alkmaar</meta:user-defined>
    <meta:user-defined meta:name="OVERHEID.TaxonomieBeleidsagenda/OVERHEID.category">Financiën | Organisatie en beleid</meta:user-defined>
    <meta:user-defined meta:name="DCTERMS.abstract">De raad der gemeente Alkmaar heeft op 03 november 2014 de Verordening tot wijziging van de Verordening rechten verkoopstandplaatsen 1994/2015 vastgesteld. De Verordening tot wijziging van de Verordening rechten verkoopstandplaatsen 1994/2014 is daarbij ingetrokken. Dit besluit treedt in werking op 01 januari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