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tififcatie aanvraag evenementenvergunning Oliver Twist op 19, 20 en 21 december 2014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p de Bree 28</text:span>, te Beegden / Maasgouw / ingekomen 12 november 2014 / het organiseren en houden van een musical Oliver Twist op 19 december 2014 van 19.00 uur tot 22.00 uur, 20 december 2014 van 14.30 uur tot 22.00 uur en 21 december 2014 van 14.30 uur tot 22.00 uur</text:span>
          </text:p>
            <text:p text:style-name="common-al"/>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760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0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0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fcatie aanvraag evenementenvergunning Oliver Twist op 19, 20 en 21 december 2014 te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03</meta:user-defined>
    <meta:user-defined meta:name="OVERHEIDop.GmbID/DC.identifier">gmb-2014-6760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CN 16</meta:user-defined>
    <meta:user-defined meta:name="OVERHEIDop.woonplaats">Beegden</meta:user-defined>
    <meta:user-defined meta:name="OVERHEIDop.straatnaam">Op de Bree</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41 355697</meta:user-defined>
    <meta:user-defined meta:name="OVERHEIDop.versieInformatie"/>
  </office:meta>
</office:document-meta>
</file>