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rkel-Enschot, ingekomen aanvraag omgevingsvergunning Z-HZ_WABO-2014-02965 Torenakker 20 te Berkel-Enschot, vervangen van dakkapel, 16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4 - Z-HZ_WABO-2014-02965 - I - Torenakker 20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7599</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99</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99</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2965 Torenakker 20 te Berkel-Enschot, vervangen van dakkapel, 16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99</meta:user-defined>
    <meta:user-defined meta:name="OVERHEIDop.GmbID/DC.identifier">gmb-2014-6759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LN 18</meta:user-defined>
    <meta:user-defined meta:name="OVERHEIDop.woonplaats">Berkel-Enschot</meta:user-defined>
    <meta:user-defined meta:name="OVERHEIDop.straatnaam">Torenakker</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0</meta:user-defined>
    <meta:user-defined meta:name="xs:date/OVERHEIDop.einddatum">2014-11-24</meta:user-defined>
    <meta:user-defined meta:name="OVERHEID.EPSG28992/DC.spatial">138191 400412</meta:user-defined>
    <meta:user-defined meta:name="OVERHEIDop.versieInformatie"/>
  </office:meta>
</office:document-meta>
</file>