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66 K sectie A 1950 (tussen Dongenseweg en Sluis III in Wilhelminakanaal) te Tilburg, vervangen van bestaande rioolsysteem Wilhelminakanaal, 1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66 - I - K sectie A 1950 (tussen Dongenseweg en Sluis III in Wilhelminakanaal)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9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66 K sectie A 1950 (tussen Dongenseweg en Sluis III in Wilhelminakanaal) te Tilburg, vervangen van bestaande rioolsysteem Wilhelminakanaal,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98</meta:user-defined>
    <meta:user-defined meta:name="OVERHEIDop.GmbID/DC.identifier">gmb-2014-675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onekrui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1225 399119</meta:user-defined>
    <meta:user-defined meta:name="OVERHEIDop.versieInformatie"/>
  </office:meta>
</office:document-meta>
</file>