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71 IJsclubweg 2 te Tilburg, plaatsen van tijdelijke club-accommodatie, 17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4 - Z-HZ_WABO-2014-02971 - I - IJsclubweg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7594</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94</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94</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71 IJsclubweg 2 te Tilburg, plaatsen van tijdelijke club-accommodatie, 17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94</meta:user-defined>
    <meta:user-defined meta:name="OVERHEIDop.GmbID/DC.identifier">gmb-2014-6759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AC 55</meta:user-defined>
    <meta:user-defined meta:name="OVERHEIDop.woonplaats">Tilburg</meta:user-defined>
    <meta:user-defined meta:name="OVERHEIDop.straatnaam">IJsclub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0</meta:user-defined>
    <meta:user-defined meta:name="xs:date/OVERHEIDop.einddatum">2014-11-24</meta:user-defined>
    <meta:user-defined meta:name="OVERHEID.EPSG28992/DC.spatial">135931 395888</meta:user-defined>
    <meta:user-defined meta:name="OVERHEIDop.versieInformatie"/>
  </office:meta>
</office:document-meta>
</file>