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Udenhout, ingekomen aanvraag omgevingsvergunning Z-HZ_WABO-2014-02983 Brabantsehoek 2 te Udenhout, uitbreiden van fabriekshal, 13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4 - Z-HZ_WABO-2014-02983 - I - Brabantsehoek 2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593</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93</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93</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4-02983 Brabantsehoek 2 te Udenhout, uitbreiden van fabriekshal, 13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93</meta:user-defined>
    <meta:user-defined meta:name="OVERHEIDop.GmbID/DC.identifier">gmb-2014-675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M 2</meta:user-defined>
    <meta:user-defined meta:name="OVERHEIDop.woonplaats">Udenhout</meta:user-defined>
    <meta:user-defined meta:name="OVERHEIDop.straatnaam">Brabantsehoe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0</meta:user-defined>
    <meta:user-defined meta:name="xs:date/OVERHEIDop.einddatum">2014-11-24</meta:user-defined>
    <meta:user-defined meta:name="OVERHEID.EPSG28992/DC.spatial">139210 402200</meta:user-defined>
    <meta:user-defined meta:name="OVERHEIDop.versieInformatie"/>
  </office:meta>
</office:document-meta>
</file>