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90 Hesperenstraat 32a te Tilburg, vergroten en verplaatsen van het raam, 18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4 - Z-HZ_WABO-2014-02990 - I - Hesperenstraat 32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7589</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89</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89</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90 Hesperenstraat 32a te Tilburg, vergroten en verplaatsen van het raam, 18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89</meta:user-defined>
    <meta:user-defined meta:name="OVERHEIDop.GmbID/DC.identifier">gmb-2014-675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KV 34</meta:user-defined>
    <meta:user-defined meta:name="OVERHEIDop.woonplaats">Tilburg</meta:user-defined>
    <meta:user-defined meta:name="OVERHEIDop.straatnaam">Hesper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0</meta:user-defined>
    <meta:user-defined meta:name="xs:date/OVERHEIDop.einddatum">2014-11-24</meta:user-defined>
    <meta:user-defined meta:name="OVERHEID.EPSG28992/DC.spatial">133373 395722</meta:user-defined>
    <meta:user-defined meta:name="OVERHEIDop.versieInformatie"/>
  </office:meta>
</office:document-meta>
</file>