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ublicatie omgevingsvergunning regulier en uitgebreid 26 nov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 regulier en uitgebreid </text:span>
          </text:p>
            <text:p text:style-name="common-al">Burgemeester en wethouders maken bekend dat zij de volgende aanvragen om omgevingsvergunning hebben ontvangen:			</text:p>
            <text:p text:style-name="common-al">Nisse, Dorpsplein 28, 12 november 2014, het intern verbouwen van het dorpshuis</text:p>
            <text:p text:style-name="common-al">Aanvragen reguliere procedure, de publicatie van de aanvragen heeft een informatief karakter. Tegen een aanvraag kan geen bezwaarschrift worden ingediend			</text:p>
            <text:p text:style-name="tussenkopcur">
            <text:span text:style-name="nadrukvet">Verleende omgevingsvergunning regulier </text:span>
            <text:span text:style-name="nadrukvet"/>
          </text:p>
            <text:p text:style-name="common-al">Heinkenszand, Steenloperstraat 17, 13 november 2014, het bouwen van een tuinhuis </text:p>
            <text:p text:style-name="common-al">Nieuwdorp, Polenweg 7, Nieuwdorp, 21 november 2014, het vernieuwen van de kantoorunit</text:p>
            <text:p text:style-name="common-al">Bezwaar</text:p>
            <text:p text:style-name="common-al">De beschikkingen en bijbehorende stukken liggen vanaf de verzenddatum van het besluit gedurende 6 weken ter inzage bij de afdeling Bouwen en Wonen.  De beschikkingen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text:p>
            <text:p text:style-name="last-al">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67583</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83</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83</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 regulier en uitgebreid 26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583</meta:user-defined>
    <meta:user-defined meta:name="OVERHEIDop.GmbID/DC.identifier">gmb-2014-67583</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8</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6138 388233</meta:user-defined>
    <meta:user-defined meta:name="OVERHEIDop.versieInformatie"/>
  </office:meta>
</office:document-meta>
</file>