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Raadhuislaan 6a, 1613 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6a, 1613 KR Grootebroek</text:p>
            <text:p text:style-name="common-al">Voor: het verwijderen van asbesthoudende beplating</text:p>
            <text:p text:style-name="common-al">Datum verzonden: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581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8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8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Raadhuislaan 6a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81</meta:user-defined>
    <meta:user-defined meta:name="OVERHEIDop.GmbID/DC.identifier">gmb-2014-6758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R 1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554 523308</meta:user-defined>
    <meta:user-defined meta:name="OVERHEIDop.versieInformatie"/>
  </office:meta>
</office:document-meta>
</file>